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Excel_BuiltIn_Bom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Excel_BuiltIn_Bom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V_237_rgula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" style:data-style-name="N4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9">
      <style:table-cell-properties fo:border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V_237_rgula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V_237_rgula" style:data-style-name="N4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0"/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Default" style:data-style-name="N30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middle" fo:wrap-option="wrap" fo:background-color="#F2DCDB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fo:background-color="#FFFFFF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53458333333333cm" style:use-optimal-column-width="true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5.71625cm"/>
    </style:style>
    <style:style style:name="co24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116.2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76.5pt" style:use-optimal-row-height="true" fo:break-before="auto"/>
    </style:style>
    <style:style style:name="ro20" style:family="table-row">
      <style:table-row-properties style:row-height="57pt" style:use-optimal-row-height="tru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º_TRIMEST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9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235" table:default-cell-style-name="ce4"/>
        <table:table-column table:style-name="co20" table:number-columns-repeated="767" table:default-cell-style-name="ce5"/>
        <table:table-column table:style-name="co21" table:default-cell-style-name="ce5"/>
        <table:table-column table:style-name="co21" table:number-columns-repeated="15359" table:default-cell-style-name="ce1"/>
        <table:table-row table:style-name="ro1">
          <table:table-cell office:value-type="string" table:number-columns-spanned="22" table:number-rows-spanned="1" table:style-name="ce74">
            <text:p><text:s/></text:p>
          </table:table-cell>
          <table:covered-table-cell table:number-columns-repeated="21"/>
          <table:table-cell table:number-columns-repeated="235" table:style-name="ce2"/>
          <table:table-cell table:number-columns-repeated="1612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UNIDADE: AUTARQUIA DE URBANIZAÇÃO DO RECIFE - URB RECIFE</text:p>
          </table:table-cell>
          <table:table-cell table:style-name="ce3"/>
          <table:table-cell table:number-columns-repeated="2" table:style-name="ce7"/>
          <table:table-cell table:number-columns-repeated="3" table:style-name="ce8"/>
          <table:table-cell office:value-type="string" table:number-columns-spanned="2" table:number-rows-spanned="1" table:style-name="ce75">
            <text:p>EXERCÍCIO: 2023</text:p>
          </table:table-cell>
          <table:covered-table-cell/>
          <table:table-cell table:number-columns-repeated="2" table:style-name="ce3"/>
          <table:table-cell table:number-columns-repeated="11" table:style-name="ce8"/>
          <table:table-cell table:number-columns-repeated="235" table:style-name="ce2"/>
          <table:table-cell table:number-columns-repeated="16127" table:style-name="ce1"/>
        </table:table-row>
        <table:table-row table:style-name="ro1">
          <table:table-cell office:value-type="string" table:style-name="ce9">
            <text:p>UNIDADE ORÇAMENTÁRIA: DIRETORIA DE PLANEJAMENTO E PROJETOS</text:p>
          </table:table-cell>
          <table:table-cell table:number-columns-repeated="3" table:style-name="ce9"/>
          <table:table-cell table:number-columns-repeated="3" table:style-name="ce8"/>
          <table:table-cell office:value-type="string" table:number-columns-spanned="7" table:number-rows-spanned="1" table:style-name="ce76">
            <text:p>PERÍODO REFERENCIAL: 4º TRIMESTRE: OUTUBRO/NOVEMBRO /DEZEMBRO2023.<text:s text:c="3"/></text:p>
          </table:table-cell>
          <table:covered-table-cell table:number-columns-repeated="6"/>
          <table:table-cell table:number-columns-repeated="2" table:style-name="ce3"/>
          <table:table-cell table:number-columns-repeated="6" table:style-name="ce8"/>
          <table:table-cell table:number-columns-repeated="235" table:style-name="ce2"/>
          <table:table-cell table:number-columns-repeated="1612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77">
            <text:p>OBRA OU SERVIÇO</text:p>
          </table:table-cell>
          <table:covered-table-cell table:number-columns-repeated="19"/>
          <table:table-cell office:value-type="string" table:number-columns-spanned="1" table:number-rows-spanned="3" table:style-name="ce73">
            <text:p><text:s/>VALORES PAGOS DURANTE A OBRA OU SERVIÇO (R$)total</text:p>
          </table:table-cell>
          <table:table-cell office:value-type="string" table:number-columns-spanned="1" table:number-rows-spanned="3" table:style-name="ce73">
            <text:p>SITUAÇÃO</text:p>
          </table:table-cell>
          <table:table-cell table:number-columns-repeated="235" table:style-name="ce12"/>
          <table:table-cell table:number-columns-repeated="16127" table:style-name="ce1"/>
        </table:table-row>
        <table:table-row table:style-name="ro1">
          <table:table-cell office:value-type="string" table:number-columns-spanned="1" table:number-rows-spanned="2" table:style-name="ce73">
            <text:p>MODAL / Nº LICITAÇÃO</text:p>
          </table:table-cell>
          <table:table-cell office:value-type="string" table:number-columns-spanned="1" table:number-rows-spanned="2" table:style-name="ce73">
            <text:p>IDENTIFICAÇÃO DA OBRA, SERVIÇO OU AQUISIÇÃO</text:p>
          </table:table-cell>
          <table:table-cell office:value-type="string" table:number-columns-spanned="3" table:number-rows-spanned="1" table:style-name="ce77">
            <text:p>CONVÊNIO</text:p>
          </table:table-cell>
          <table:covered-table-cell table:number-columns-repeated="2"/>
          <table:table-cell office:value-type="string" table:number-columns-spanned="2" table:number-rows-spanned="1" table:style-name="ce77">
            <text:p>CONTRATADO</text:p>
          </table:table-cell>
          <table:covered-table-cell/>
          <table:table-cell office:value-type="string" table:number-columns-spanned="5" table:number-rows-spanned="1" table:style-name="ce7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7">
            <text:p>ADITIVO</text:p>
          </table:table-cell>
          <table:covered-table-cell/>
          <table:table-cell table:number-columns-repeated="2" table:style-name="ce11"/>
          <table:table-cell office:value-type="string" table:number-columns-spanned="1" table:number-rows-spanned="2" table:style-name="ce73">
            <text:p>VALORES MEDIDOS NO EXERCÍCIO 2023</text:p>
          </table:table-cell>
          <table:table-cell office:value-type="string" table:number-columns-spanned="1" table:number-rows-spanned="2" table:style-name="ce79">
            <text:p>VALORES MEDIDOS NO PERIODO</text:p>
          </table:table-cell>
          <table:table-cell office:value-type="string" table:number-columns-spanned="1" table:number-rows-spanned="2" table:style-name="ce73">
            <text:p>VALORES PAGO NO PERÍODO</text:p>
          </table:table-cell>
          <table:table-cell office:value-type="string" table:number-columns-spanned="1" table:number-rows-spanned="2" table:style-name="ce73">
            <text:p>VALORES PAGOS NO EXERCÍCIO</text:p>
          </table:table-cell>
          <table:covered-table-cell/>
          <table:covered-table-cell/>
          <table:table-cell table:number-columns-repeated="235" table:style-name="ce12"/>
          <table:table-cell table:number-columns-repeated="16127" table:style-name="ce1"/>
        </table:table-row>
        <table:table-row table:style-name="ro3">
          <table:covered-table-cell/>
          <table:covered-table-cell/>
          <table:table-cell office:value-type="string" table:style-name="ce11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ADITIVOS DE SERVIÇOS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DATA INÍCIO</text:p>
          </table:table-cell>
          <table:table-cell office:value-type="string" table:style-name="ce11">
            <text:p>PRAZO</text:p>
          </table:table-cell>
          <table:table-cell office:value-type="string" table:style-name="ce11">
            <text:p>VALOR CONTRATADO (R$)</text:p>
          </table:table-cell>
          <table:table-cell office:value-type="string" table:style-name="ce11">
            <text:p>DATA CONCLUSÃO /PARALISAÇÃO</text:p>
          </table:table-cell>
          <table:table-cell office:value-type="string" table:style-name="ce11">
            <text:p>PRAZO ADITADO</text:p>
          </table:table-cell>
          <table:table-cell office:value-type="string" table:style-name="ce11">
            <text:p>VALOR ADITADO ACUMULADO (R$)</text:p>
          </table:table-cell>
          <table:table-cell office:value-type="string" table:style-name="ce11">
            <text:p>CODIFICAÇÃO DA DESPESA</text:p>
          </table:table-cell>
          <table:table-cell office:value-type="string" table:style-name="ce11">
            <text:p>REAJUSTE pago no exerc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2"/>
          <table:table-cell table:number-columns-repeated="16127" table:style-name="ce1"/>
        </table:table-row>
        <table:table-row table:style-name="ro1">
          <table:table-cell office:value-type="string" table:style-name="ce11">
            <text:p>(5)</text:p>
          </table:table-cell>
          <table:table-cell office:value-type="string" table:style-name="ce11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1">
            <text:p>(8)</text:p>
          </table:table-cell>
          <table:table-cell office:value-type="string" table:style-name="ce11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1">
            <text:p>(12)</text:p>
          </table:table-cell>
          <table:table-cell office:value-type="string" table:style-name="ce11">
            <text:p>(13)</text:p>
          </table:table-cell>
          <table:table-cell office:value-type="string" table:style-name="ce11">
            <text:p>(14)</text:p>
          </table:table-cell>
          <table:table-cell office:value-type="string" table:style-name="ce11">
            <text:p>(15)</text:p>
          </table:table-cell>
          <table:table-cell office:value-type="string" table:style-name="ce11">
            <text:p>(16)</text:p>
          </table:table-cell>
          <table:table-cell office:value-type="string" table:style-name="ce11">
            <text:p>(17)</text:p>
          </table:table-cell>
          <table:table-cell office:value-type="string" table:style-name="ce11">
            <text:p>(18)</text:p>
          </table:table-cell>
          <table:table-cell office:value-type="string" table:style-name="ce11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1">
            <text:p>(21)</text:p>
          </table:table-cell>
          <table:table-cell office:value-type="string" table:style-name="ce11">
            <text:p>(22)</text:p>
          </table:table-cell>
          <table:table-cell office:value-type="string" table:style-name="ce11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1">
            <text:p>(25)</text:p>
          </table:table-cell>
          <table:table-cell office:value-type="string" table:style-name="ce11">
            <text:p>(26)</text:p>
          </table:table-cell>
          <table:table-cell office:value-type="string" table:style-name="ce11">
            <text:p>(27)</text:p>
          </table:table-cell>
          <table:table-cell table:number-columns-repeated="235" table:style-name="ce4"/>
          <table:table-cell table:number-columns-repeated="16127" table:style-name="ce1"/>
        </table:table-row>
        <table:table-row table:style-name="ro4">
          <table:table-cell office:value-type="string" table:style-name="ce10">
            <text:p><text:s/>Conc. 015/14</text:p>
          </table:table-cell>
          <table:table-cell office:value-type="string" table:style-name="ce13">
            <text:p>Serviços de Consultoria para prestar serviços técnicos e dos básicos e executivos de requalificação dos passeios públicos de diversas vias na Cidade do Recife.</text:p>
          </table:table-cell>
          <table:table-cell table:number-columns-repeated="3" table:style-name="ce10"/>
          <table:table-cell office:value-type="string" table:style-name="ce10">
            <text:p>35.467.604/0001-27</text:p>
          </table:table-cell>
          <table:table-cell office:value-type="string" table:style-name="ce14">
            <text:p>ESTRATEGICA ENG</text:p>
          </table:table-cell>
          <table:table-cell office:value-type="string" table:style-name="ce10">
            <text:p>30/ 2015</text:p>
          </table:table-cell>
          <table:table-cell office:value-type="string" table:style-name="ce10">
            <text:p>10/12/2015</text:p>
          </table:table-cell>
          <table:table-cell office:value-type="float" office:value="1400" table:style-name="ce15">
            <text:p>1400</text:p>
          </table:table-cell>
          <table:table-cell office:value-type="float" office:value="3267104.62" table:style-name="ce16">
            <text:p><text:s/>R$ 3.267.104,62<text:s/></text:p>
          </table:table-cell>
          <table:table-cell office:value-type="string" table:style-name="ce10">
            <text:p>28/06/2024</text:p>
          </table:table-cell>
          <table:table-cell office:value-type="string" table:style-name="ce10">
            <text:p>2.160</text:p>
          </table:table-cell>
          <table:table-cell office:value-type="float" office:value="3706599.75" table:style-name="ce17">
            <text:p><text:s/>R$ 3.706.599,75<text:s/></text:p>
          </table:table-cell>
          <table:table-cell office:value-type="string" table:style-name="ce10">
            <text:p>4.4.90.51</text:p>
          </table:table-cell>
          <table:table-cell office:value-type="string" table:style-name="ce10">
            <text:p>64.285,91</text:p>
          </table:table-cell>
          <table:table-cell office:value-type="float" office:value="372891.92" table:style-name="ce18">
            <text:p>372.891,92</text:p>
          </table:table-cell>
          <table:table-cell office:value-type="float" office:value="168068.54" table:style-name="ce19">
            <text:p>168.068,54</text:p>
          </table:table-cell>
          <table:table-cell office:value-type="float" office:value="168068.54" table:style-name="ce18">
            <text:p>168.068,54</text:p>
          </table:table-cell>
          <table:table-cell office:value-type="float" office:value="372891.92" table:style-name="ce18">
            <text:p>372.891,92</text:p>
          </table:table-cell>
          <table:table-cell office:value-type="float" office:value="3610432.93" table:style-name="ce18">
            <text:p>3.610.432,93</text:p>
          </table:table-cell>
          <table:table-cell office:value-type="string" table:style-name="ce10">
            <text:p>Em andamento</text:p>
          </table:table-cell>
          <table:table-cell table:number-columns-repeated="235" table:style-name="ce20"/>
          <table:table-cell table:number-columns-repeated="16127" table:style-name="ce21"/>
        </table:table-row>
        <table:table-row table:style-name="ro4">
          <table:table-cell office:value-type="string" table:style-name="ce10">
            <text:p>Tomada de Preço Nº 003/16</text:p>
          </table:table-cell>
          <table:table-cell office:value-type="string" table:style-name="ce13">
            <text:p>Requalificação do Mercado de São José, Projeto Executivo Complementar.</text:p>
          </table:table-cell>
          <table:table-cell table:number-columns-repeated="3" table:style-name="ce10"/>
          <table:table-cell office:value-type="string" table:style-name="ce10">
            <text:p>4.561.375/0001-81</text:p>
          </table:table-cell>
          <table:table-cell office:value-type="string" table:style-name="ce14">
            <text:p>EMPRESA GRAU <text:s/>GRUPO DE ARQUITETURA E URBANISMO LTDA</text:p>
          </table:table-cell>
          <table:table-cell office:value-type="string" table:style-name="ce10">
            <text:p>005/2016</text:p>
          </table:table-cell>
          <table:table-cell office:value-type="string" table:style-name="ce10">
            <text:p>03/05/2016</text:p>
          </table:table-cell>
          <table:table-cell office:value-type="string" table:style-name="ce10">
            <text:p>440</text:p>
          </table:table-cell>
          <table:table-cell office:value-type="float" office:value="440291.28" table:style-name="ce16">
            <text:p><text:s/>R$ 440.291,28<text:s/></text:p>
          </table:table-cell>
          <table:table-cell office:value-type="string" table:style-name="ce10">
            <text:p>14/02/2024</text:p>
          </table:table-cell>
          <table:table-cell office:value-type="string" table:style-name="ce10">
            <text:p>2.288</text:p>
          </table:table-cell>
          <table:table-cell office:value-type="float" office:value="440291.28" table:style-name="ce16">
            <text:p><text:s/>R$ 440.291,28<text:s/>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0" table:style-name="ce18">
            <text:p>0,00</text:p>
          </table:table-cell>
          <table:table-cell table:style-name="ce19"/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07269.43" table:style-name="ce18">
            <text:p>407.269,43</text:p>
          </table:table-cell>
          <table:table-cell office:value-type="string" table:style-name="ce10">
            <text:p>Em andamento</text:p>
          </table:table-cell>
          <table:table-cell table:number-columns-repeated="235" table:style-name="ce20"/>
          <table:table-cell table:number-columns-repeated="16127" table:style-name="ce21"/>
        </table:table-row>
        <table:table-row table:style-name="ro3">
          <table:table-cell office:value-type="string" table:style-name="ce22">
            <text:p>Conc. 008/2015</text:p>
          </table:table-cell>
          <table:table-cell office:value-type="string" table:style-name="ce23">
            <text:p>Elaboração de <text:s/>projetos executivos da comunidade denominada Caranguejo / Tabaiares, no âmbito do Projeto Capibaribe Melhor na cidade do Recife</text:p>
          </table:table-cell>
          <table:table-cell table:number-columns-repeated="2" table:style-name="ce24"/>
          <table:table-cell table:style-name="ce25"/>
          <table:table-cell office:value-type="string" table:style-name="ce22">
            <text:p>70.073.275/0001-30</text:p>
          </table:table-cell>
          <table:table-cell office:value-type="string" table:style-name="ce22">
            <text:p>GEOSISTEMAS EMGENHARIA <text:s/>E <text:s/>PLANEJAMENTO LTDA.</text:p>
          </table:table-cell>
          <table:table-cell office:value-type="string" table:style-name="ce24">
            <text:p>15/ 2016</text:p>
          </table:table-cell>
          <table:table-cell office:value-type="date" office:date-value="2017-04-10T00:00:00" table:style-name="ce26">
            <text:p>10/4/17</text:p>
          </table:table-cell>
          <table:table-cell office:value-type="float" office:value="365" table:style-name="ce24">
            <text:p>365</text:p>
          </table:table-cell>
          <table:table-cell office:value-type="currency" office:value="1176327.77" table:style-name="ce27">
            <text:p>R$ 1.176.327,77</text:p>
          </table:table-cell>
          <table:table-cell office:value-type="string" table:style-name="ce28">
            <text:p>suspenso</text:p>
          </table:table-cell>
          <table:table-cell office:value-type="float" office:value="1085" table:style-name="ce24">
            <text:p>1085</text:p>
          </table:table-cell>
          <table:table-cell table:style-name="ce27"/>
          <table:table-cell office:value-type="string" table:style-name="ce29">
            <text:p>4.4.90.51</text:p>
          </table:table-cell>
          <table:table-cell table:style-name="ce29"/>
          <table:table-cell office:value-type="float" office:value="0" table:style-name="ce18">
            <text:p>0,00</text:p>
          </table:table-cell>
          <table:table-cell table:style-name="ce19"/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61559.92000000004" table:style-name="ce18">
            <text:p>661.559,92</text:p>
          </table:table-cell>
          <table:table-cell office:value-type="string" table:style-name="ce10">
            <text:p>Em andamento</text:p>
          </table:table-cell>
          <table:table-cell table:number-columns-repeated="235" table:style-name="ce20"/>
          <table:table-cell table:number-columns-repeated="16127" table:style-name="ce21"/>
        </table:table-row>
        <table:table-row table:style-name="ro5">
          <table:table-cell office:value-type="string" table:style-name="ce10">
            <text:p>Tomada de Preço Nº 001/16</text:p>
          </table:table-cell>
          <table:table-cell office:value-type="string" table:number-columns-spanned="1" table:number-rows-spanned="2" table:style-name="ce80">
            <text:p>Projetos executivos de arquitetura paisagistica e complementares e engenharia em áreas remanescentes da implantação da Via Mangue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10">
            <text:p>70.074.448/0001-35</text:p>
          </table:table-cell>
          <table:table-cell office:value-type="string" table:style-name="ce10">
            <text:p>JBR - Engenharia <text:s/>Ltda<text:s/></text:p>
          </table:table-cell>
          <table:table-cell office:value-type="string" table:style-name="ce10">
            <text:p>1024/18</text:p>
          </table:table-cell>
          <table:table-cell office:value-type="string" table:style-name="ce10">
            <text:p>17/12/2018</text:p>
          </table:table-cell>
          <table:table-cell office:value-type="float" office:value="210" table:style-name="ce25">
            <text:p>210</text:p>
          </table:table-cell>
          <table:table-cell office:value-type="string" table:style-name="ce10">
            <text:p>139.453,37</text:p>
          </table:table-cell>
          <table:table-cell table:style-name="ce10"/>
          <table:table-cell office:value-type="float" office:value="690" table:style-name="ce25">
            <text:p>690</text:p>
          </table:table-cell>
          <table:table-cell office:value-type="string" table:style-name="ce10">
            <text:p>148.240,18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20083.28" table:style-name="ce18">
            <text:p>20.083,28</text:p>
          </table:table-cell>
          <table:table-cell table:style-name="ce19"/>
          <table:table-cell office:value-type="float" office:value="20083.28" table:style-name="ce18">
            <text:p>20.083,28</text:p>
          </table:table-cell>
          <table:table-cell office:value-type="float" office:value="20083.28" table:style-name="ce18">
            <text:p>20.083,28</text:p>
          </table:table-cell>
          <table:table-cell office:value-type="string" table:style-name="ce29">
            <text:p>148.240,17</text:p>
          </table:table-cell>
          <table:table-cell office:value-type="string" table:style-name="ce10">
            <text:p>Concluído</text:p>
          </table:table-cell>
          <table:table-cell table:number-columns-repeated="235" table:style-name="ce12"/>
          <table:table-cell table:number-columns-repeated="16127" table:style-name="ce30"/>
        </table:table-row>
        <table:table-row table:style-name="ro6">
          <table:table-cell office:value-type="string" table:style-name="ce10">
            <text:p>Tomada de Preço Nº 001/16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41.051.046/0001-17</text:p>
          </table:table-cell>
          <table:table-cell office:value-type="string" table:style-name="ce10">
            <text:p>COLMEIA <text:s/>Ltda<text:s/></text:p>
          </table:table-cell>
          <table:table-cell office:value-type="string" table:style-name="ce10">
            <text:p>2024/18</text:p>
          </table:table-cell>
          <table:table-cell office:value-type="string" table:style-name="ce10">
            <text:p>17/12/2018</text:p>
          </table:table-cell>
          <table:table-cell office:value-type="float" office:value="210" table:style-name="ce25">
            <text:p>210</text:p>
          </table:table-cell>
          <table:table-cell office:value-type="string" table:style-name="ce10">
            <text:p>139.453,37</text:p>
          </table:table-cell>
          <table:table-cell table:style-name="ce10"/>
          <table:table-cell office:value-type="float" office:value="690" table:style-name="ce25">
            <text:p>690</text:p>
          </table:table-cell>
          <table:table-cell office:value-type="string" table:style-name="ce10">
            <text:p>148.240,18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20083.28" table:style-name="ce18">
            <text:p>20.083,28</text:p>
          </table:table-cell>
          <table:table-cell table:style-name="ce19"/>
          <table:table-cell office:value-type="float" office:value="20083.28" table:style-name="ce18">
            <text:p>20.083,28</text:p>
          </table:table-cell>
          <table:table-cell office:value-type="float" office:value="20083.28" table:style-name="ce18">
            <text:p>20.083,28</text:p>
          </table:table-cell>
          <table:table-cell office:value-type="float" office:value="148240.17000000001" table:style-name="ce18">
            <text:p>148.240,17</text:p>
          </table:table-cell>
          <table:table-cell office:value-type="string" table:style-name="ce10">
            <text:p>Concluid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7">
          <table:table-cell office:value-type="string" table:style-name="ce10">
            <text:p>Conc. 07/2018</text:p>
          </table:table-cell>
          <table:table-cell office:value-type="string" table:style-name="ce23">
            <text:p>Projeto exercutivo de adequação viária da Radial Sul II e III Perimentral para implantação dos corredores</text:p>
          </table:table-cell>
          <table:table-cell table:style-name="ce14"/>
          <table:table-cell table:style-name="ce10"/>
          <table:table-cell table:style-name="ce25"/>
          <table:table-cell office:value-type="string" table:style-name="ce10">
            <text:p>70.074.448/0001-35</text:p>
          </table:table-cell>
          <table:table-cell office:value-type="string" table:style-name="ce10">
            <text:p>JBR - Engenharia Ltda<text:s/></text:p>
          </table:table-cell>
          <table:table-cell office:value-type="string" table:style-name="ce10">
            <text:p>18/19</text:p>
          </table:table-cell>
          <table:table-cell office:value-type="string" table:style-name="ce10">
            <text:p>02/09/19</text:p>
          </table:table-cell>
          <table:table-cell office:value-type="float" office:value="548" table:style-name="ce25">
            <text:p>548</text:p>
          </table:table-cell>
          <table:table-cell office:value-type="float" office:value="5300175.51" table:style-name="ce19">
            <text:p>5.300.175,51</text:p>
          </table:table-cell>
          <table:table-cell office:value-type="string" table:style-name="ce10">
            <text:p>19/06/2024</text:p>
          </table:table-cell>
          <table:table-cell office:value-type="string" table:style-name="ce10">
            <text:p>365</text:p>
          </table:table-cell>
          <table:table-cell office:value-type="string" table:style-name="ce10">
            <text:p>5.399.155,29</text:p>
          </table:table-cell>
          <table:table-cell office:value-type="string" table:style-name="ce10">
            <text:p>4.4.90.51</text:p>
          </table:table-cell>
          <table:table-cell office:value-type="string" table:style-name="ce10">
            <text:p>219.361,07</text:p>
          </table:table-cell>
          <table:table-cell office:value-type="float" office:value="409209.86" table:style-name="ce18">
            <text:p>409.209,86</text:p>
          </table:table-cell>
          <table:table-cell office:value-type="string" table:style-name="ce10">
            <text:p>164.893,60</text:p>
          </table:table-cell>
          <table:table-cell office:value-type="float" office:value="164893.6" table:style-name="ce18">
            <text:p>164.893,60</text:p>
          </table:table-cell>
          <table:table-cell office:value-type="float" office:value="409209.86" table:style-name="ce18">
            <text:p>409.209,86</text:p>
          </table:table-cell>
          <table:table-cell office:value-type="float" office:value="2487825.8699999996" table:formula="of:=1859254.94+[.T15]+[.P15]" table:style-name="ce18">
            <text:p>2.487.825,87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7">
          <table:table-cell office:value-type="string" table:style-name="ce10">
            <text:p>Convite nº 01/19</text:p>
          </table:table-cell>
          <table:table-cell office:value-type="string" table:style-name="ce23">
            <text:p>Projeto urbanismo e paisagismo e projeto infraestrutura em nível executivo das margens do Rio Pina atualmente ocupadas por palafitas na Zers Pina - RPA 6</text:p>
          </table:table-cell>
          <table:table-cell table:style-name="ce25"/>
          <table:table-cell table:style-name="ce10"/>
          <table:table-cell table:style-name="ce25"/>
          <table:table-cell office:value-type="string" table:style-name="ce10">
            <text:p>70.074.448/0001-35</text:p>
          </table:table-cell>
          <table:table-cell office:value-type="string" table:style-name="ce10">
            <text:p>JBR - Engenharia <text:s/>Ltda<text:s/></text:p>
          </table:table-cell>
          <table:table-cell office:value-type="string" table:style-name="ce10">
            <text:p>30/19</text:p>
          </table:table-cell>
          <table:table-cell office:value-type="string" table:style-name="ce10">
            <text:p>14/10/2019</text:p>
          </table:table-cell>
          <table:table-cell office:value-type="float" office:value="250" table:style-name="ce24">
            <text:p>250</text:p>
          </table:table-cell>
          <table:table-cell office:value-type="float" office:value="201243.96" table:style-name="ce19">
            <text:p>201.243,96</text:p>
          </table:table-cell>
          <table:table-cell office:value-type="string" table:style-name="ce10">
            <text:p>02/07/2023</text:p>
          </table:table-cell>
          <table:table-cell office:value-type="string" table:style-name="ce10">
            <text:p>600</text:p>
          </table:table-cell>
          <table:table-cell office:value-type="float" office:value="246998.9" table:style-name="ce32">
            <text:p><text:s/>246.998,90<text:s/></text:p>
          </table:table-cell>
          <table:table-cell office:value-type="string" table:style-name="ce10">
            <text:p>4.4.90.51</text:p>
          </table:table-cell>
          <table:table-cell office:value-type="float" office:value="18525.38" table:style-name="ce32">
            <text:p><text:s/>18.525,38<text:s/></text:p>
          </table:table-cell>
          <table:table-cell office:value-type="float" office:value="38649.769999999997" table:style-name="ce18">
            <text:p>38.649,77</text:p>
          </table:table-cell>
          <table:table-cell office:value-type="float" office:value="18525.38" table:style-name="ce19">
            <text:p>18.525,38</text:p>
          </table:table-cell>
          <table:table-cell office:value-type="float" office:value="18525.38" table:style-name="ce18">
            <text:p>18.525,38</text:p>
          </table:table-cell>
          <table:table-cell office:value-type="float" office:value="38649.769999999997" table:style-name="ce18">
            <text:p>38.649,77</text:p>
          </table:table-cell>
          <table:table-cell office:value-type="string" table:style-name="ce29">
            <text:p>265.524,28</text:p>
          </table:table-cell>
          <table:table-cell office:value-type="string" table:style-name="ce10">
            <text:p>Concluíd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7">
          <table:table-cell office:value-type="string" table:style-name="ce10">
            <text:p>Tomada de Preços 002/2020</text:p>
          </table:table-cell>
          <table:table-cell office:value-type="string" table:style-name="ce23">
            <text:p>Elaboração dos projetos executivos de Conservação e Restauração da Igreja de São José do Ribamar</text:p>
          </table:table-cell>
          <table:table-cell table:style-name="ce25"/>
          <table:table-cell table:style-name="ce10"/>
          <table:table-cell table:style-name="ce25"/>
          <table:table-cell office:value-type="string" table:style-name="ce10">
            <text:p>24.578.261/0001-51</text:p>
          </table:table-cell>
          <table:table-cell office:value-type="string" table:style-name="ce10">
            <text:p>J.E.L TINOCO Restauração ME</text:p>
          </table:table-cell>
          <table:table-cell office:value-type="string" table:style-name="ce10">
            <text:p>14/2020</text:p>
          </table:table-cell>
          <table:table-cell office:value-type="string" table:style-name="ce10">
            <text:p>29/04/2021</text:p>
          </table:table-cell>
          <table:table-cell office:value-type="float" office:value="180" table:style-name="ce25">
            <text:p>180</text:p>
          </table:table-cell>
          <table:table-cell office:value-type="float" office:value="275925.67" table:style-name="ce19">
            <text:p>275.925,67</text:p>
          </table:table-cell>
          <table:table-cell office:value-type="string" table:style-name="ce10">
            <text:p>30/03/2024</text:p>
          </table:table-cell>
          <table:table-cell office:value-type="string" table:style-name="ce10">
            <text:p>390</text:p>
          </table:table-cell>
          <table:table-cell office:value-type="float" office:value="275925.67" table:style-name="ce19">
            <text:p>275.925,67</text:p>
          </table:table-cell>
          <table:table-cell office:value-type="string" table:style-name="ce10">
            <text:p>44.90.51</text:p>
          </table:table-cell>
          <table:table-cell table:style-name="ce10"/>
          <table:table-cell office:value-type="float" office:value="68054.570000000007" table:style-name="ce18">
            <text:p>68.054,57</text:p>
          </table:table-cell>
          <table:table-cell table:style-name="ce19"/>
          <table:table-cell table:style-name="ce18"/>
          <table:table-cell office:value-type="float" office:value="68054.570000000007" table:style-name="ce18">
            <text:p>68.054,57</text:p>
          </table:table-cell>
          <table:table-cell office:value-type="string" table:style-name="ce29">
            <text:p>185.186,04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7">
          <table:table-cell office:value-type="string" table:style-name="ce10">
            <text:p>Pregão Eletrônico 003/2021</text:p>
          </table:table-cell>
          <table:table-cell office:value-type="string" table:style-name="ce33">
            <text:p>Aquisição mobiliários urbanos, piso ecológico, brinquedos e bebedouro - LOTES <text:s/>II, IV, VI Parque das Graças</text:p>
          </table:table-cell>
          <table:table-cell table:style-name="ce34"/>
          <table:table-cell table:style-name="ce35"/>
          <table:table-cell table:style-name="ce36"/>
          <table:table-cell office:value-type="string" table:style-name="ce37">
            <text:p>11.515.947/0001-51</text:p>
          </table:table-cell>
          <table:table-cell office:value-type="string" table:style-name="ce34">
            <text:p>CONCRETISA INDUSTRIA DE PREMOLDADOS <text:s/>LTDA</text:p>
          </table:table-cell>
          <table:table-cell office:value-type="string" table:style-name="ce34">
            <text:p>18/2021</text:p>
          </table:table-cell>
          <table:table-cell office:value-type="date" office:date-value="2021-11-23T00:00:00" table:style-name="ce38">
            <text:p>23/11/2021</text:p>
          </table:table-cell>
          <table:table-cell office:value-type="string" table:style-name="ce29">
            <text:p>365</text:p>
          </table:table-cell>
          <table:table-cell office:value-type="float" office:value="730990" table:style-name="ce39">
            <text:p>730.990,00</text:p>
          </table:table-cell>
          <table:table-cell office:value-type="string" table:style-name="ce10">
            <text:p>23/02/2024</text:p>
          </table:table-cell>
          <table:table-cell office:value-type="string" table:style-name="ce10">
            <text:p>0</text:p>
          </table:table-cell>
          <table:table-cell office:value-type="float" office:value="730990" table:style-name="ce39">
            <text:p>730.990,00</text:p>
          </table:table-cell>
          <table:table-cell office:value-type="string" table:style-name="ce10">
            <text:p>4.4.90.51</text:p>
          </table:table-cell>
          <table:table-cell office:value-type="string" table:style-name="ce10">
            <text:p>11.222,58</text:p>
          </table:table-cell>
          <table:table-cell office:value-type="float" office:value="182298.58" table:style-name="ce18">
            <text:p>182.298,58</text:p>
          </table:table-cell>
          <table:table-cell office:value-type="float" office:value="11222.58" table:style-name="ce19">
            <text:p>11.222,58</text:p>
          </table:table-cell>
          <table:table-cell office:value-type="float" office:value="11222.58" table:style-name="ce18">
            <text:p>11.222,58</text:p>
          </table:table-cell>
          <table:table-cell office:value-type="float" office:value="182295.58" table:style-name="ce18">
            <text:p>182.295,58</text:p>
          </table:table-cell>
          <table:table-cell office:value-type="float" office:value="403276.58" table:style-name="ce18">
            <text:p>403.276,58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8">
          <table:table-cell office:value-type="string" table:style-name="ce10">
            <text:p>Conc. 003/2021</text:p>
          </table:table-cell>
          <table:table-cell office:value-type="string" table:style-name="ce33">
            <text:p>Elaboração do projeto executivo de engenharia para Contenção de Encostas e taludes de corte, nas áreas de risco <text:s/>RPAS 2 e 6</text:p>
          </table:table-cell>
          <table:table-cell table:style-name="ce34"/>
          <table:table-cell table:style-name="ce35"/>
          <table:table-cell table:style-name="ce36"/>
          <table:table-cell office:value-type="string" table:style-name="ce40">
            <text:p>25.194.700/0001-95</text:p>
          </table:table-cell>
          <table:table-cell office:value-type="string" table:style-name="ce41">
            <text:p>TERRA SOL Ltda</text:p>
          </table:table-cell>
          <table:table-cell office:value-type="string" table:style-name="ce42">
            <text:p>003/2022</text:p>
          </table:table-cell>
          <table:table-cell office:value-type="date" office:date-value="2022-03-03T00:00:00" table:style-name="ce40">
            <text:p>03/03/2022</text:p>
          </table:table-cell>
          <table:table-cell office:value-type="string" table:style-name="ce10">
            <text:p>450</text:p>
          </table:table-cell>
          <table:table-cell office:value-type="float" office:value="1545883.02" table:style-name="ce43">
            <text:p>1.545.883,02</text:p>
          </table:table-cell>
          <table:table-cell office:value-type="string" table:style-name="ce10">
            <text:p>09/02/2024</text:p>
          </table:table-cell>
          <table:table-cell table:style-name="ce10"/>
          <table:table-cell office:value-type="float" office:value="1869562.19" table:style-name="ce32">
            <text:p><text:s/>1.869.562,19<text:s/></text:p>
          </table:table-cell>
          <table:table-cell office:value-type="string" table:style-name="ce10">
            <text:p>4.4.90.51</text:p>
          </table:table-cell>
          <table:table-cell office:value-type="float" office:value="63845.47" table:style-name="ce32">
            <text:p><text:s/>63.845,47<text:s/></text:p>
          </table:table-cell>
          <table:table-cell office:value-type="float" office:value="1024211.87" table:style-name="ce19">
            <text:p>1.024.211,87</text:p>
          </table:table-cell>
          <table:table-cell office:value-type="float" office:value="214212.42" table:style-name="ce19">
            <text:p>214.212,42</text:p>
          </table:table-cell>
          <table:table-cell office:value-type="float" office:value="214212.42" table:style-name="ce19">
            <text:p>214.212,42</text:p>
          </table:table-cell>
          <table:table-cell office:value-type="float" office:value="1024211.87" table:style-name="ce19">
            <text:p>1.024.211,87</text:p>
          </table:table-cell>
          <table:table-cell office:value-type="float" office:value="1722839.78" table:formula="of:=634782.44+[.T19]+[.P19]" table:style-name="ce44">
            <text:p><text:s/>1.722.839,78<text:s/>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4/2021</text:p>
          </table:table-cell>
          <table:table-cell office:value-type="string" table:style-name="ce33">
            <text:p>Elaboração do projeto executivo de engenharia para Contenção de Encostas e taludes de corte, nas áreas de risco <text:s/>RPAS: <text:s/>3,4 e 5</text:p>
          </table:table-cell>
          <table:table-cell table:style-name="ce34"/>
          <table:table-cell table:style-name="ce35"/>
          <table:table-cell table:style-name="ce36"/>
          <table:table-cell office:value-type="string" table:style-name="ce40">
            <text:p>25.194.700/0001-95</text:p>
          </table:table-cell>
          <table:table-cell office:value-type="string" table:style-name="ce41">
            <text:p>TERRA SOL <text:s/>ltda</text:p>
          </table:table-cell>
          <table:table-cell office:value-type="string" table:style-name="ce42">
            <text:p>004/2022</text:p>
          </table:table-cell>
          <table:table-cell office:value-type="date" office:date-value="2022-03-03T00:00:00" table:style-name="ce40">
            <text:p>03/03/2022</text:p>
          </table:table-cell>
          <table:table-cell office:value-type="string" table:style-name="ce10">
            <text:p>450</text:p>
          </table:table-cell>
          <table:table-cell office:value-type="float" office:value="1426933.27" table:style-name="ce43">
            <text:p>1.426.933,27</text:p>
          </table:table-cell>
          <table:table-cell office:value-type="string" table:style-name="ce10">
            <text:p>09/02/2024</text:p>
          </table:table-cell>
          <table:table-cell table:style-name="ce10"/>
          <table:table-cell office:value-type="string" table:style-name="ce10">
            <text:p>1.730.336,00</text:p>
          </table:table-cell>
          <table:table-cell office:value-type="string" table:style-name="ce10">
            <text:p>4.4.90.51</text:p>
          </table:table-cell>
          <table:table-cell office:value-type="string" table:style-name="ce32">
            <text:p>48.534,63</text:p>
          </table:table-cell>
          <table:table-cell office:value-type="float" office:value="1186752.55" table:style-name="ce32">
            <text:p><text:s/>1.186.752,55<text:s/></text:p>
          </table:table-cell>
          <table:table-cell office:value-type="float" office:value="277728.13" table:style-name="ce32">
            <text:p><text:s/>277.728,13<text:s/></text:p>
          </table:table-cell>
          <table:table-cell office:value-type="float" office:value="277728.13" table:style-name="ce44">
            <text:p><text:s/>277.728,13<text:s/></text:p>
          </table:table-cell>
          <table:table-cell office:value-type="float" office:value="1186752.55" table:style-name="ce44">
            <text:p><text:s/>1.186.752,55<text:s/></text:p>
          </table:table-cell>
          <table:table-cell office:value-type="float" office:value="1874447.19" table:formula="of:=639160.01+[.T20]+[.P20]" table:style-name="ce44">
            <text:p><text:s/>1.874.447,19<text:s/>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Tomada de Preços 006/2021</text:p>
          </table:table-cell>
          <table:table-cell office:value-type="string" table:style-name="ce45">
            <text:p>Elaboração do projeto executivo de arquitetura, paisagismo e complementares de engeharia do Habitacional Vila Esperança</text:p>
          </table:table-cell>
          <table:table-cell table:style-name="ce42"/>
          <table:table-cell table:style-name="ce46"/>
          <table:table-cell table:style-name="ce36"/>
          <table:table-cell office:value-type="string" table:style-name="ce10">
            <text:p>41.051.046/0001-17</text:p>
          </table:table-cell>
          <table:table-cell office:value-type="string" table:style-name="ce42">
            <text:p>COLMEIA Ltda</text:p>
          </table:table-cell>
          <table:table-cell office:value-type="string" table:style-name="ce42">
            <text:p>007/2022</text:p>
          </table:table-cell>
          <table:table-cell office:value-type="date" office:date-value="2022-03-11T00:00:00" table:style-name="ce40">
            <text:p>11/03/2022</text:p>
          </table:table-cell>
          <table:table-cell office:value-type="string" table:style-name="ce10">
            <text:p>215</text:p>
          </table:table-cell>
          <table:table-cell office:value-type="float" office:value="385661.78" table:style-name="ce43">
            <text:p>385.661,78</text:p>
          </table:table-cell>
          <table:table-cell office:value-type="string" table:style-name="ce10">
            <text:p>20/11/2023</text:p>
          </table:table-cell>
          <table:table-cell table:style-name="ce10"/>
          <table:table-cell office:value-type="float" office:value="385661.78" table:style-name="ce43">
            <text:p>385.661,78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136648.32999999999" table:style-name="ce18">
            <text:p>136.648,33</text:p>
          </table:table-cell>
          <table:table-cell table:style-name="ce19"/>
          <table:table-cell table:style-name="ce18"/>
          <table:table-cell office:value-type="float" office:value="136648.32999999999" table:style-name="ce18">
            <text:p>136.648,33</text:p>
          </table:table-cell>
          <table:table-cell office:value-type="string" table:style-name="ce29">
            <text:p>385.661,77</text:p>
          </table:table-cell>
          <table:table-cell office:value-type="string" table:style-name="ce10">
            <text:p>Concluíd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Pregão Eletronico 003/2022</text:p>
          </table:table-cell>
          <table:table-cell office:value-type="string" table:style-name="ce45">
            <text:p>Instalação e fixação de cabo de aço 6x7 + 1 WS+PVC em balizadores já fixados no piso. Lote 02</text:p>
          </table:table-cell>
          <table:table-cell table:style-name="ce42"/>
          <table:table-cell table:style-name="ce46"/>
          <table:table-cell table:style-name="ce36"/>
          <table:table-cell office:value-type="string" table:style-name="ce47">
            <text:p>11.515.947/0001-51</text:p>
          </table:table-cell>
          <table:table-cell office:value-type="string" table:style-name="ce42">
            <text:p>CONCRETISA INDUSTRIA DE PREMOLDADOS <text:s/>LTDA</text:p>
          </table:table-cell>
          <table:table-cell office:value-type="string" table:style-name="ce42">
            <text:p>13/2022</text:p>
          </table:table-cell>
          <table:table-cell office:value-type="date" office:date-value="2022-04-25T00:00:00" table:style-name="ce40">
            <text:p>25/04/2022</text:p>
          </table:table-cell>
          <table:table-cell office:value-type="string" table:style-name="ce10">
            <text:p>365</text:p>
          </table:table-cell>
          <table:table-cell office:value-type="float" office:value="38982.870000000003" table:style-name="ce43">
            <text:p>38.982,87</text:p>
          </table:table-cell>
          <table:table-cell office:value-type="string" table:style-name="ce10">
            <text:p>24/07/2024</text:p>
          </table:table-cell>
          <table:table-cell office:value-type="string" table:style-name="ce10">
            <text:p>365</text:p>
          </table:table-cell>
          <table:table-cell office:value-type="float" office:value="38982.870000000003" table:style-name="ce43">
            <text:p>38.982,87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0" table:style-name="ce18">
            <text:p>0,00</text:p>
          </table:table-cell>
          <table:table-cell table:style-name="ce19"/>
          <table:table-cell table:style-name="ce18"/>
          <table:table-cell office:value-type="float" office:value="0" table:style-name="ce18">
            <text:p>0,00</text:p>
          </table:table-cell>
          <table:table-cell office:value-type="string" table:style-name="ce29">
            <text:p>0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Tomada de Preços 001/2022</text:p>
          </table:table-cell>
          <table:table-cell office:value-type="string" table:style-name="ce45">
            <text:p>Elaboração dos projetos <text:s/>para construção de <text:s/>07 pontilhões</text:p>
          </table:table-cell>
          <table:table-cell table:style-name="ce42"/>
          <table:table-cell table:style-name="ce46"/>
          <table:table-cell table:style-name="ce36"/>
          <table:table-cell office:value-type="string" table:style-name="ce14">
            <text:p>70.073.275/0001-30</text:p>
          </table:table-cell>
          <table:table-cell office:value-type="string" table:style-name="ce41">
            <text:p>GEOSISTEMAS EMGENHARIA <text:s/>E <text:s/>PLANEJAMENTO LTDA.</text:p>
          </table:table-cell>
          <table:table-cell office:value-type="string" table:style-name="ce42">
            <text:p>16/2022</text:p>
          </table:table-cell>
          <table:table-cell office:value-type="date" office:date-value="2022-05-09T00:00:00" table:style-name="ce40">
            <text:p>09/05/2022</text:p>
          </table:table-cell>
          <table:table-cell office:value-type="string" table:style-name="ce10">
            <text:p>365</text:p>
          </table:table-cell>
          <table:table-cell office:value-type="float" office:value="491831.03999999998" table:style-name="ce43">
            <text:p>491.831,04</text:p>
          </table:table-cell>
          <table:table-cell office:value-type="string" table:style-name="ce10">
            <text:p>19/02/2024</text:p>
          </table:table-cell>
          <table:table-cell table:style-name="ce10"/>
          <table:table-cell office:value-type="float" office:value="491831.03999999998" table:style-name="ce43">
            <text:p>491.831,04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109343.18" table:style-name="ce19">
            <text:p>109.343,18</text:p>
          </table:table-cell>
          <table:table-cell office:value-type="float" office:value="109343.18" table:style-name="ce19">
            <text:p>109.343,18</text:p>
          </table:table-cell>
          <table:table-cell office:value-type="float" office:value="109343.18" table:style-name="ce18">
            <text:p>109.343,18</text:p>
          </table:table-cell>
          <table:table-cell office:value-type="float" office:value="265548.42" table:formula="of:=156205.24+[.S23]" table:style-name="ce18">
            <text:p>265.548,42</text:p>
          </table:table-cell>
          <table:table-cell office:value-type="float" office:value="351315.66" table:formula="of:=85767.24+[.T23]" table:style-name="ce44">
            <text:p><text:s/>351.315,66<text:s/>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Tomada de Preços 007/2022</text:p>
          </table:table-cell>
          <table:table-cell office:value-type="string" table:style-name="ce33">
            <text:p>Elaboração do projeto executivo DE Dimencionamento e Revestimento Canal SANBRA</text:p>
          </table:table-cell>
          <table:table-cell table:style-name="ce42"/>
          <table:table-cell table:style-name="ce46"/>
          <table:table-cell table:style-name="ce36"/>
          <table:table-cell office:value-type="string" table:style-name="ce14">
            <text:p>70.073.275/0001-30</text:p>
          </table:table-cell>
          <table:table-cell office:value-type="string" table:style-name="ce41">
            <text:p>GEOSISTEMAS EMGENHARIA <text:s/>E <text:s/>PLANEJAMENTO LTDA.</text:p>
          </table:table-cell>
          <table:table-cell office:value-type="string" table:style-name="ce42">
            <text:p>43/2022</text:p>
          </table:table-cell>
          <table:table-cell office:value-type="date" office:date-value="2022-12-05T00:00:00" table:style-name="ce40">
            <text:p>05/12/2022</text:p>
          </table:table-cell>
          <table:table-cell office:value-type="string" table:style-name="ce10">
            <text:p>300</text:p>
          </table:table-cell>
          <table:table-cell office:value-type="float" office:value="399133.61" table:style-name="ce43">
            <text:p>399.133,61</text:p>
          </table:table-cell>
          <table:table-cell office:value-type="string" table:style-name="ce10">
            <text:p>30/04/2022</text:p>
          </table:table-cell>
          <table:table-cell office:value-type="string" table:style-name="ce10">
            <text:p>212</text:p>
          </table:table-cell>
          <table:table-cell office:value-type="float" office:value="399133.61" table:style-name="ce43">
            <text:p>399.133,61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305155.90000000002" table:style-name="ce18">
            <text:p>305.155,90</text:p>
          </table:table-cell>
          <table:table-cell office:value-type="float" office:value="305155.90000000002" table:style-name="ce19">
            <text:p>305.155,90</text:p>
          </table:table-cell>
          <table:table-cell office:value-type="float" office:value="305155.90000000002" table:style-name="ce18">
            <text:p>305.155,90</text:p>
          </table:table-cell>
          <table:table-cell office:value-type="float" office:value="305155.90000000002" table:style-name="ce18">
            <text:p>305.155,90</text:p>
          </table:table-cell>
          <table:table-cell office:value-type="float" office:value="305155.90000000002" table:style-name="ce18">
            <text:p>305.155,90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5/2022</text:p>
          </table:table-cell>
          <table:table-cell office:value-type="string" table:number-columns-spanned="1" table:number-rows-spanned="3" table:style-name="ce78">
            <text:p>Elaboração de projeto executivo de engenharia para Contenção de Encostas aréas de risco Fase 01 - lote 3 <text:s text:c="2"/>Obs: Consórcio : Colmeia/Norconsult/JBR no valor de R$ 4.609.843,11</text:p>
          </table:table-cell>
          <table:table-cell table:style-name="ce42"/>
          <table:table-cell table:style-name="ce46"/>
          <table:table-cell table:style-name="ce36"/>
          <table:table-cell office:value-type="string" table:style-name="ce10">
            <text:p>41.051.046/0001-17</text:p>
          </table:table-cell>
          <table:table-cell office:value-type="string" table:style-name="ce41">
            <text:p>CONSÓRCIO COMEIA LTDA</text:p>
          </table:table-cell>
          <table:table-cell office:value-type="string" table:style-name="ce42">
            <text:p>45/2022</text:p>
          </table:table-cell>
          <table:table-cell office:value-type="date" office:date-value="2022-11-18T00:00:00" table:style-name="ce40">
            <text:p>18/11/2022</text:p>
          </table:table-cell>
          <table:table-cell office:value-type="string" table:style-name="ce10">
            <text:p>425</text:p>
          </table:table-cell>
          <table:table-cell office:value-type="float" office:value="1567346.66" table:style-name="ce43">
            <text:p>1.567.346,66</text:p>
          </table:table-cell>
          <table:table-cell office:value-type="string" table:style-name="ce10">
            <text:p>17/11/2024</text:p>
          </table:table-cell>
          <table:table-cell table:style-name="ce10"/>
          <table:table-cell office:value-type="float" office:value="1567346.66" table:style-name="ce43">
            <text:p>1.567.346,66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462836.33" table:style-name="ce18">
            <text:p>462.836,33</text:p>
          </table:table-cell>
          <table:table-cell office:value-type="float" office:value="272077.37" table:style-name="ce19">
            <text:p>272.077,37</text:p>
          </table:table-cell>
          <table:table-cell office:value-type="float" office:value="252460.88" table:style-name="ce18">
            <text:p>252.460,88</text:p>
          </table:table-cell>
          <table:table-cell office:value-type="float" office:value="443219.84" table:style-name="ce18">
            <text:p>443.219,84</text:p>
          </table:table-cell>
          <table:table-cell office:value-type="float" office:value="606948.60000000009" table:formula="of:=163728.76+[.T25]" table:style-name="ce18">
            <text:p>606.948,60</text:p>
          </table:table-cell>
          <table:table-cell office:value-type="string" table:style-name="ce10">
            <text:p>Em andamento</text:p>
          </table:table-cell>
          <table:table-cell table:style-name="ce48"/>
          <table:table-cell table:number-columns-repeated="234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5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47">
            <text:p>41.075.755/0001-32</text:p>
          </table:table-cell>
          <table:table-cell office:value-type="string" table:style-name="ce41">
            <text:p>CONSÓRCIO NORCONSULT LTDA</text:p>
          </table:table-cell>
          <table:table-cell office:value-type="string" table:style-name="ce42">
            <text:p>1045/2022</text:p>
          </table:table-cell>
          <table:table-cell office:value-type="date" office:date-value="2022-11-18T00:00:00" table:style-name="ce40">
            <text:p>18/11/2022</text:p>
          </table:table-cell>
          <table:table-cell office:value-type="string" table:style-name="ce10">
            <text:p>425</text:p>
          </table:table-cell>
          <table:table-cell office:value-type="float" office:value="1521248.22" table:style-name="ce43">
            <text:p>1.521.248,22</text:p>
          </table:table-cell>
          <table:table-cell office:value-type="string" table:style-name="ce10">
            <text:p>17/11/2024</text:p>
          </table:table-cell>
          <table:table-cell table:style-name="ce10"/>
          <table:table-cell office:value-type="float" office:value="1521248.22" table:style-name="ce43">
            <text:p>1.521.248,22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449223.47" table:style-name="ce18">
            <text:p>449.223,47</text:p>
          </table:table-cell>
          <table:table-cell office:value-type="float" office:value="264075.07" table:style-name="ce19">
            <text:p>264.075,07</text:p>
          </table:table-cell>
          <table:table-cell office:value-type="float" office:value="245035.53" table:style-name="ce18">
            <text:p>245.035,53</text:p>
          </table:table-cell>
          <table:table-cell office:value-type="float" office:value="430183.93" table:style-name="ce18">
            <text:p>430.183,93</text:p>
          </table:table-cell>
          <table:table-cell office:value-type="float" office:value="589193.5" table:formula="of:=159009.57+[.T26]" table:style-name="ce18">
            <text:p>589.193,50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5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10">
            <text:p>70.074.448/0001-35</text:p>
          </table:table-cell>
          <table:table-cell office:value-type="string" table:style-name="ce41">
            <text:p>CONSÓRCIO JBR LTDA</text:p>
          </table:table-cell>
          <table:table-cell office:value-type="string" table:style-name="ce42">
            <text:p>2045/2022</text:p>
          </table:table-cell>
          <table:table-cell office:value-type="date" office:date-value="2022-11-18T00:00:00" table:style-name="ce40">
            <text:p>18/11/2022</text:p>
          </table:table-cell>
          <table:table-cell office:value-type="string" table:style-name="ce10">
            <text:p>425</text:p>
          </table:table-cell>
          <table:table-cell office:value-type="float" office:value="1521248.22" table:style-name="ce43">
            <text:p>1.521.248,22</text:p>
          </table:table-cell>
          <table:table-cell office:value-type="string" table:style-name="ce10">
            <text:p>17/11/2024</text:p>
          </table:table-cell>
          <table:table-cell table:style-name="ce10"/>
          <table:table-cell office:value-type="float" office:value="1521248.22" table:style-name="ce43">
            <text:p>1.521.248,22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449223.47" table:style-name="ce18">
            <text:p>449.223,47</text:p>
          </table:table-cell>
          <table:table-cell office:value-type="float" office:value="264075.07" table:style-name="ce19">
            <text:p>264.075,07</text:p>
          </table:table-cell>
          <table:table-cell office:value-type="float" office:value="245035.53" table:style-name="ce18">
            <text:p>245.035,53</text:p>
          </table:table-cell>
          <table:table-cell office:value-type="float" office:value="430183.93" table:style-name="ce18">
            <text:p>430.183,93</text:p>
          </table:table-cell>
          <table:table-cell office:value-type="float" office:value="589193.5" table:formula="of:=159009.57+[.T27]" table:style-name="ce18">
            <text:p>589.193,50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5/2022</text:p>
          </table:table-cell>
          <table:table-cell office:value-type="string" table:number-columns-spanned="1" table:number-rows-spanned="3" table:style-name="ce78">
            <text:p>Elaboração de projeto executivo de engenharia para Contenção de Encostas aréas de risco Fase 01 - lote 1 Obs: Consórcio: Geosistemas/ Future/Modera no valor de R$4.543.756,09</text:p>
          </table:table-cell>
          <table:table-cell table:style-name="ce42"/>
          <table:table-cell table:style-name="ce46"/>
          <table:table-cell table:style-name="ce36"/>
          <table:table-cell office:value-type="string" table:style-name="ce14">
            <text:p>70.073.275/0001-30</text:p>
          </table:table-cell>
          <table:table-cell office:value-type="string" table:style-name="ce41">
            <text:p>CONSÓRCIO GEOSISTEMAS LTDA</text:p>
          </table:table-cell>
          <table:table-cell office:value-type="string" table:style-name="ce42">
            <text:p>46/2022</text:p>
          </table:table-cell>
          <table:table-cell office:value-type="date" office:date-value="2022-11-18T00:00:00" table:style-name="ce40">
            <text:p>18/11/2022</text:p>
          </table:table-cell>
          <table:table-cell office:value-type="string" table:style-name="ce10">
            <text:p>425</text:p>
          </table:table-cell>
          <table:table-cell office:value-type="float" office:value="2226878.0499999998" table:style-name="ce43">
            <text:p>2.226.878,05</text:p>
          </table:table-cell>
          <table:table-cell office:value-type="string" table:style-name="ce10">
            <text:p>17/11/2024</text:p>
          </table:table-cell>
          <table:table-cell table:style-name="ce10"/>
          <table:table-cell office:value-type="float" office:value="2226878.0499999998" table:style-name="ce43">
            <text:p>2.226.878,05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673535.02" table:style-name="ce18">
            <text:p>673.535,02</text:p>
          </table:table-cell>
          <table:table-cell office:value-type="float" office:value="387891.55" table:style-name="ce19">
            <text:p>387.891,55</text:p>
          </table:table-cell>
          <table:table-cell office:value-type="float" office:value="366532.54" table:style-name="ce18">
            <text:p>366.532,54</text:p>
          </table:table-cell>
          <table:table-cell office:value-type="float" office:value="652176.01" table:style-name="ce18">
            <text:p>652.176,01</text:p>
          </table:table-cell>
          <table:table-cell office:value-type="float" office:value="915752.65" table:formula="of:=263576.64+[.T28]" table:style-name="ce18">
            <text:p>915.752,65</text:p>
          </table:table-cell>
          <table:table-cell office:value-type="string" table:style-name="ce10">
            <text:p>Em andamento</text:p>
          </table:table-cell>
          <table:table-cell table:style-name="ce31"/>
          <table:table-cell office:value-type="string" table:style-name="ce31">
            <text:p><text:s text:c="2"/></text:p>
          </table:table-cell>
          <table:table-cell table:number-columns-repeated="233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5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10">
            <text:p>35.467.604/0001-27</text:p>
          </table:table-cell>
          <table:table-cell office:value-type="string" table:style-name="ce41">
            <text:p>CONSÓRCIO ESTRATEGICA</text:p>
          </table:table-cell>
          <table:table-cell office:value-type="string" table:style-name="ce42">
            <text:p>1046/2022</text:p>
          </table:table-cell>
          <table:table-cell office:value-type="date" office:date-value="2022-11-18T00:00:00" table:style-name="ce40">
            <text:p>18/11/2022</text:p>
          </table:table-cell>
          <table:table-cell office:value-type="string" table:style-name="ce10">
            <text:p>425</text:p>
          </table:table-cell>
          <table:table-cell office:value-type="float" office:value="1113439.02" table:style-name="ce43">
            <text:p>1.113.439,02</text:p>
          </table:table-cell>
          <table:table-cell office:value-type="string" table:style-name="ce10">
            <text:p>17/11/2024</text:p>
          </table:table-cell>
          <table:table-cell table:style-name="ce10"/>
          <table:table-cell office:value-type="float" office:value="1113439.02" table:style-name="ce43">
            <text:p>1.113.439,02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336752.52" table:style-name="ce18">
            <text:p>336.752,52</text:p>
          </table:table-cell>
          <table:table-cell office:value-type="float" office:value="193945.78" table:style-name="ce19">
            <text:p>193.945,78</text:p>
          </table:table-cell>
          <table:table-cell office:value-type="float" office:value="183266.27" table:style-name="ce18">
            <text:p>183.266,27</text:p>
          </table:table-cell>
          <table:table-cell office:value-type="float" office:value="326073.01" table:style-name="ce18">
            <text:p>326.073,01</text:p>
          </table:table-cell>
          <table:table-cell office:value-type="float" office:value="457861.13" table:formula="of:=131788.12+[.T29]" table:style-name="ce18">
            <text:p>457.861,13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5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47">
            <text:p>28.256.567.604/0001-27</text:p>
          </table:table-cell>
          <table:table-cell office:value-type="string" table:style-name="ce41">
            <text:p>CONSÓRCIO MODERA LTDA</text:p>
          </table:table-cell>
          <table:table-cell office:value-type="string" table:style-name="ce42">
            <text:p>2046/2022</text:p>
          </table:table-cell>
          <table:table-cell office:value-type="date" office:date-value="2022-11-18T00:00:00" table:style-name="ce40">
            <text:p>18/11/2022</text:p>
          </table:table-cell>
          <table:table-cell office:value-type="string" table:style-name="ce10">
            <text:p>425</text:p>
          </table:table-cell>
          <table:table-cell office:value-type="float" office:value="1113439.02" table:style-name="ce43">
            <text:p>1.113.439,02</text:p>
          </table:table-cell>
          <table:table-cell office:value-type="string" table:style-name="ce10">
            <text:p>17/11/2024</text:p>
          </table:table-cell>
          <table:table-cell table:style-name="ce10"/>
          <table:table-cell office:value-type="float" office:value="1113439.02" table:style-name="ce43">
            <text:p>1.113.439,02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336752.52" table:style-name="ce18">
            <text:p>336.752,52</text:p>
          </table:table-cell>
          <table:table-cell office:value-type="float" office:value="193945.78" table:style-name="ce19">
            <text:p>193.945,78</text:p>
          </table:table-cell>
          <table:table-cell office:value-type="float" office:value="183266.27" table:style-name="ce18">
            <text:p>183.266,27</text:p>
          </table:table-cell>
          <table:table-cell office:value-type="float" office:value="326073.01" table:style-name="ce18">
            <text:p>326.073,01</text:p>
          </table:table-cell>
          <table:table-cell office:value-type="float" office:value="457861.13" table:formula="of:=131788.12+[.T30]" table:style-name="ce18">
            <text:p>457.861,13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10">
          <table:table-cell office:value-type="string" table:style-name="ce10">
            <text:p>Conc. 005/2022</text:p>
          </table:table-cell>
          <table:table-cell office:value-type="string" table:number-columns-spanned="1" table:number-rows-spanned="3" table:style-name="ce78">
            <text:p>Elaboração de projeto executivo de engenharia para Contenção de Encostas aréas de risco Fase 01 - lote 2 <text:s text:c="2"/>Obs: Consórcio Firmas: TPF/Maia Melo/Engeconsult no valor de R$: 4.795.020,96</text:p>
          </table:table-cell>
          <table:table-cell table:style-name="ce42"/>
          <table:table-cell table:style-name="ce46"/>
          <table:table-cell table:style-name="ce36"/>
          <table:table-cell office:value-type="string" table:style-name="ce47">
            <text:p>12.285.441/0001-66</text:p>
          </table:table-cell>
          <table:table-cell office:value-type="string" table:style-name="ce41">
            <text:p>CONSÓRCIO TPF LTDA</text:p>
          </table:table-cell>
          <table:table-cell office:value-type="string" table:style-name="ce42">
            <text:p>47/2022</text:p>
          </table:table-cell>
          <table:table-cell office:value-type="date" office:date-value="2022-11-18T00:00:00" table:style-name="ce40">
            <text:p>18/11/2022</text:p>
          </table:table-cell>
          <table:table-cell office:value-type="string" table:style-name="ce10">
            <text:p>425</text:p>
          </table:table-cell>
          <table:table-cell office:value-type="float" office:value="1630307.12" table:style-name="ce43">
            <text:p>1.630.307,12</text:p>
          </table:table-cell>
          <table:table-cell office:value-type="string" table:style-name="ce10">
            <text:p>17/11/2024</text:p>
          </table:table-cell>
          <table:table-cell table:style-name="ce10"/>
          <table:table-cell office:value-type="string" table:style-name="ce10">
            <text:p>1.780.222,59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493658.34" table:style-name="ce18">
            <text:p>493.658,34</text:p>
          </table:table-cell>
          <table:table-cell office:value-type="float" office:value="439909.54" table:style-name="ce19">
            <text:p>439.909,54</text:p>
          </table:table-cell>
          <table:table-cell office:value-type="float" office:value="427332.07" table:style-name="ce18">
            <text:p>427.332,07</text:p>
          </table:table-cell>
          <table:table-cell office:value-type="float" office:value="481080.87" table:style-name="ce18">
            <text:p>481.080,87</text:p>
          </table:table-cell>
          <table:table-cell office:value-type="float" office:value="672599.03" table:formula="of:=191518.16+[.T31]" table:style-name="ce18">
            <text:p>672.599,03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5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47">
            <text:p>08.156.424/0001-51</text:p>
          </table:table-cell>
          <table:table-cell office:value-type="string" table:style-name="ce41">
            <text:p>CONSÓRCIO MAIA MELO</text:p>
          </table:table-cell>
          <table:table-cell office:value-type="string" table:style-name="ce42">
            <text:p>1047/2022</text:p>
          </table:table-cell>
          <table:table-cell office:value-type="date" office:date-value="2022-11-18T00:00:00" table:style-name="ce40">
            <text:p>18/11/2022</text:p>
          </table:table-cell>
          <table:table-cell office:value-type="string" table:style-name="ce10">
            <text:p>425</text:p>
          </table:table-cell>
          <table:table-cell office:value-type="float" office:value="1582356.92" table:style-name="ce43">
            <text:p>1.582.356,92</text:p>
          </table:table-cell>
          <table:table-cell office:value-type="string" table:style-name="ce10">
            <text:p>17/11/2024</text:p>
          </table:table-cell>
          <table:table-cell table:style-name="ce10"/>
          <table:table-cell office:value-type="string" table:style-name="ce10">
            <text:p>1.727.863,11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384058.39" table:style-name="ce18">
            <text:p>384.058,39</text:p>
          </table:table-cell>
          <table:table-cell office:value-type="float" office:value="331890.94" table:style-name="ce19">
            <text:p>331.890,94</text:p>
          </table:table-cell>
          <table:table-cell office:value-type="float" office:value="319682.90000000002" table:style-name="ce18">
            <text:p>319.682,90</text:p>
          </table:table-cell>
          <table:table-cell office:value-type="float" office:value="371850.85" table:style-name="ce18">
            <text:p>371.850,85</text:p>
          </table:table-cell>
          <table:table-cell office:value-type="float" office:value="555736.14" table:formula="of:=183885.29+[.T32]" table:style-name="ce18">
            <text:p>555.736,14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5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47">
            <text:p>11.380.698/0001-32</text:p>
          </table:table-cell>
          <table:table-cell office:value-type="string" table:style-name="ce41">
            <text:p>CONSÓRCIO ENGECONSULT LTDA</text:p>
          </table:table-cell>
          <table:table-cell office:value-type="string" table:style-name="ce42">
            <text:p>2047/2022</text:p>
          </table:table-cell>
          <table:table-cell office:value-type="date" office:date-value="2022-11-18T00:00:00" table:style-name="ce40">
            <text:p>18/11/2022</text:p>
          </table:table-cell>
          <table:table-cell office:value-type="string" table:style-name="ce10">
            <text:p>425</text:p>
          </table:table-cell>
          <table:table-cell office:value-type="float" office:value="1582356.92" table:style-name="ce43">
            <text:p>1.582.356,92</text:p>
          </table:table-cell>
          <table:table-cell office:value-type="string" table:style-name="ce10">
            <text:p>17/11/2024</text:p>
          </table:table-cell>
          <table:table-cell table:style-name="ce10"/>
          <table:table-cell office:value-type="string" table:style-name="ce10">
            <text:p>1.727.863,11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479138.76" table:style-name="ce18">
            <text:p>479.138,76</text:p>
          </table:table-cell>
          <table:table-cell office:value-type="float" office:value="426971.01" table:style-name="ce19">
            <text:p>426.971,01</text:p>
          </table:table-cell>
          <table:table-cell office:value-type="float" office:value="414763.47" table:style-name="ce18">
            <text:p>414.763,47</text:p>
          </table:table-cell>
          <table:table-cell office:value-type="float" office:value="466931.42" table:style-name="ce18">
            <text:p>466.931,42</text:p>
          </table:table-cell>
          <table:table-cell office:value-type="float" office:value="650816.71" table:formula="of:=183885.29+[.T33]" table:style-name="ce18">
            <text:p>650.816,71</text:p>
          </table:table-cell>
          <table:table-cell office:value-type="string" table:style-name="ce10">
            <text:p>Em andamento</text:p>
          </table:table-cell>
          <table:table-cell table:style-name="ce48"/>
          <table:table-cell table:number-columns-repeated="234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9/2022</text:p>
          </table:table-cell>
          <table:table-cell office:value-type="string" table:number-columns-spanned="1" table:number-rows-spanned="3" table:style-name="ce78">
            <text:p>Elaboração de projeto executivo de engenharia para Contenção de Encostas aréas de risco Fase 02 - lote 1 Consórcio TPF/Maia Melo/Engeconsult no valor de R$ 3.668,863,50</text:p>
          </table:table-cell>
          <table:table-cell table:style-name="ce42"/>
          <table:table-cell table:style-name="ce46"/>
          <table:table-cell table:style-name="ce36"/>
          <table:table-cell office:value-type="string" table:style-name="ce47">
            <text:p>12.285.441/0001-66</text:p>
          </table:table-cell>
          <table:table-cell office:value-type="string" table:style-name="ce41">
            <text:p>CONSÓRCIO TPF LTDA</text:p>
          </table:table-cell>
          <table:table-cell office:value-type="string" table:style-name="ce42">
            <text:p>49/2022</text:p>
          </table:table-cell>
          <table:table-cell office:value-type="date" office:date-value="2022-11-23T00:00:00" table:style-name="ce40">
            <text:p>23/11/2022</text:p>
          </table:table-cell>
          <table:table-cell office:value-type="string" table:style-name="ce10">
            <text:p>425</text:p>
          </table:table-cell>
          <table:table-cell office:value-type="float" office:value="1247413.5900000001" table:style-name="ce43">
            <text:p>1.247.413,59</text:p>
          </table:table-cell>
          <table:table-cell office:value-type="string" table:style-name="ce10">
            <text:p>21/01/2024</text:p>
          </table:table-cell>
          <table:table-cell table:style-name="ce10"/>
          <table:table-cell office:value-type="string" table:style-name="ce10">
            <text:p>1.462.814,48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515943.82" table:style-name="ce18">
            <text:p>515.943,82</text:p>
          </table:table-cell>
          <table:table-cell office:value-type="float" office:value="387766.75" table:style-name="ce19">
            <text:p>387.766,75</text:p>
          </table:table-cell>
          <table:table-cell office:value-type="float" office:value="374656.22" table:style-name="ce18">
            <text:p>374.656,22</text:p>
          </table:table-cell>
          <table:table-cell office:value-type="float" office:value="505833.27" table:style-name="ce18">
            <text:p>505.833,27</text:p>
          </table:table-cell>
          <table:table-cell office:value-type="float" office:value="659938.6" table:formula="of:=154105.33+[.T34]" table:style-name="ce18">
            <text:p>659.938,60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9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47">
            <text:p>08.156.424/0001-51</text:p>
          </table:table-cell>
          <table:table-cell office:value-type="string" table:style-name="ce49">
            <text:p>CONSÓRCIO MAIA MELO</text:p>
          </table:table-cell>
          <table:table-cell office:value-type="string" table:style-name="ce34">
            <text:p>1049/2022</text:p>
          </table:table-cell>
          <table:table-cell office:value-type="date" office:date-value="2022-11-23T00:00:00" table:style-name="ce38">
            <text:p>23/11/2022</text:p>
          </table:table-cell>
          <table:table-cell office:value-type="string" table:style-name="ce29">
            <text:p>425</text:p>
          </table:table-cell>
          <table:table-cell office:value-type="float" office:value="1210724.96" table:style-name="ce39">
            <text:p>1.210.724,96</text:p>
          </table:table-cell>
          <table:table-cell office:value-type="string" table:style-name="ce29">
            <text:p>21/11/2024</text:p>
          </table:table-cell>
          <table:table-cell table:style-name="ce29"/>
          <table:table-cell office:value-type="string" table:style-name="ce29">
            <text:p>1.419.790,52</text:p>
          </table:table-cell>
          <table:table-cell office:value-type="string" table:style-name="ce29">
            <text:p>4.4.90.51</text:p>
          </table:table-cell>
          <table:table-cell table:style-name="ce29"/>
          <table:table-cell office:value-type="float" office:value="430664.87" table:style-name="ce18">
            <text:p>430.664,87</text:p>
          </table:table-cell>
          <table:table-cell office:value-type="float" office:value="306256.90999999997" table:style-name="ce19">
            <text:p>306.256,91</text:p>
          </table:table-cell>
          <table:table-cell office:value-type="float" office:value="306256.90999999997" table:style-name="ce18">
            <text:p>306.256,91</text:p>
          </table:table-cell>
          <table:table-cell office:value-type="float" office:value="430664.87" table:style-name="ce18">
            <text:p>430.664,87</text:p>
          </table:table-cell>
          <table:table-cell office:value-type="float" office:value="580237.67999999993" table:formula="of:=149572.81+[.T35]" table:style-name="ce19">
            <text:p>580.237,68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9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47">
            <text:p>11.380.698/0001-32</text:p>
          </table:table-cell>
          <table:table-cell office:value-type="string" table:style-name="ce49">
            <text:p>CONSÓRCIO ENGECONSULT LTDA</text:p>
          </table:table-cell>
          <table:table-cell office:value-type="string" table:style-name="ce34">
            <text:p>2049/2022</text:p>
          </table:table-cell>
          <table:table-cell office:value-type="date" office:date-value="2022-11-23T00:00:00" table:style-name="ce38">
            <text:p>23/11/2022</text:p>
          </table:table-cell>
          <table:table-cell office:value-type="string" table:style-name="ce29">
            <text:p>425</text:p>
          </table:table-cell>
          <table:table-cell office:value-type="float" office:value="1210724.96" table:style-name="ce39">
            <text:p>1.210.724,96</text:p>
          </table:table-cell>
          <table:table-cell office:value-type="string" table:style-name="ce29">
            <text:p>21/1/2024</text:p>
          </table:table-cell>
          <table:table-cell table:style-name="ce29"/>
          <table:table-cell office:value-type="string" table:style-name="ce29">
            <text:p>1.419.790,52</text:p>
          </table:table-cell>
          <table:table-cell office:value-type="string" table:style-name="ce29">
            <text:p>4.4.90.51</text:p>
          </table:table-cell>
          <table:table-cell table:style-name="ce29"/>
          <table:table-cell office:value-type="float" office:value="500769.79" table:style-name="ce18">
            <text:p>500.769,79</text:p>
          </table:table-cell>
          <table:table-cell office:value-type="float" office:value="376361.83" table:style-name="ce19">
            <text:p>376.361,83</text:p>
          </table:table-cell>
          <table:table-cell office:value-type="float" office:value="363636.89" table:style-name="ce18">
            <text:p>363.636,89</text:p>
          </table:table-cell>
          <table:table-cell office:value-type="float" office:value="488044.85" table:style-name="ce18">
            <text:p>488.044,85</text:p>
          </table:table-cell>
          <table:table-cell office:value-type="float" office:value="637617.65999999992" table:formula="of:=149572.81+[.T36]" table:style-name="ce19">
            <text:p>637.617,66</text:p>
          </table:table-cell>
          <table:table-cell office:value-type="string" table:style-name="ce10">
            <text:p>Em andamento</text:p>
          </table:table-cell>
          <table:table-cell table:style-name="ce48"/>
          <table:table-cell table:number-columns-repeated="234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9/2022</text:p>
          </table:table-cell>
          <table:table-cell office:value-type="string" table:number-columns-spanned="1" table:number-rows-spanned="3" table:style-name="ce78">
            <text:p>Elaboração de projeto executivo de engenharia para Contenção de Encostas aréas de risco Fase 02 - lote 3 Consórcio: Geosistemas/Future/Modera no valor de R$ 4.785.508,27</text:p>
          </table:table-cell>
          <table:table-cell table:style-name="ce42"/>
          <table:table-cell table:style-name="ce46"/>
          <table:table-cell table:style-name="ce36"/>
          <table:table-cell office:value-type="string" table:style-name="ce14">
            <text:p>70.073.275/0001-30</text:p>
          </table:table-cell>
          <table:table-cell office:value-type="string" table:style-name="ce41">
            <text:p>CONSÓRCIO GEOSISTEMAS LTDA</text:p>
          </table:table-cell>
          <table:table-cell office:value-type="string" table:style-name="ce42">
            <text:p>50/2022</text:p>
          </table:table-cell>
          <table:table-cell office:value-type="date" office:date-value="2022-11-23T00:00:00" table:style-name="ce40">
            <text:p>23/11/2022</text:p>
          </table:table-cell>
          <table:table-cell office:value-type="string" table:style-name="ce10">
            <text:p>425</text:p>
          </table:table-cell>
          <table:table-cell office:value-type="float" office:value="2392754.13" table:style-name="ce43">
            <text:p>2.392.754,13</text:p>
          </table:table-cell>
          <table:table-cell office:value-type="string" table:style-name="ce10">
            <text:p>21/11/2024</text:p>
          </table:table-cell>
          <table:table-cell table:style-name="ce10"/>
          <table:table-cell office:value-type="string" table:style-name="ce10">
            <text:p>2.839.763,94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195414.56" table:style-name="ce18">
            <text:p>195.414,56</text:p>
          </table:table-cell>
          <table:table-cell table:style-name="ce19"/>
          <table:table-cell table:style-name="ce18"/>
          <table:table-cell office:value-type="float" office:value="195414.56" table:style-name="ce18">
            <text:p>195.414,56</text:p>
          </table:table-cell>
          <table:table-cell office:value-type="float" office:value="483007.86" table:formula="of:=287593.3+[.T37]" table:style-name="ce18">
            <text:p>483.007,86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9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10">
            <text:p>35.467.604/0001-27</text:p>
          </table:table-cell>
          <table:table-cell office:value-type="string" table:style-name="ce42">
            <text:p>Consórcio <text:s text:c="3"/>ESTRATEGICA</text:p>
          </table:table-cell>
          <table:table-cell office:value-type="string" table:style-name="ce42">
            <text:p>1050/2022</text:p>
          </table:table-cell>
          <table:table-cell office:value-type="date" office:date-value="2022-11-23T00:00:00" table:style-name="ce40">
            <text:p>23/11/2022</text:p>
          </table:table-cell>
          <table:table-cell office:value-type="string" table:style-name="ce10">
            <text:p>425</text:p>
          </table:table-cell>
          <table:table-cell office:value-type="float" office:value="1196377.06" table:style-name="ce43">
            <text:p>1.196.377,06</text:p>
          </table:table-cell>
          <table:table-cell office:value-type="string" table:style-name="ce10">
            <text:p>21/11/2024</text:p>
          </table:table-cell>
          <table:table-cell table:style-name="ce10"/>
          <table:table-cell office:value-type="string" table:style-name="ce10">
            <text:p>1.419.881,96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97707.28" table:style-name="ce18">
            <text:p>97.707,28</text:p>
          </table:table-cell>
          <table:table-cell table:style-name="ce19"/>
          <table:table-cell table:style-name="ce18"/>
          <table:table-cell office:value-type="float" office:value="97707.28" table:style-name="ce18">
            <text:p>97.707,28</text:p>
          </table:table-cell>
          <table:table-cell office:value-type="float" office:value="241503.92" table:style-name="ce18">
            <text:p>241.503,92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9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47">
            <text:p>28.256.567/0001-42</text:p>
          </table:table-cell>
          <table:table-cell office:value-type="string" table:style-name="ce42">
            <text:p>Consórcio: <text:s/>MODERA</text:p>
          </table:table-cell>
          <table:table-cell office:value-type="string" table:style-name="ce42">
            <text:p>2050/2022</text:p>
          </table:table-cell>
          <table:table-cell office:value-type="date" office:date-value="2022-11-23T00:00:00" table:style-name="ce40">
            <text:p>23/11/2022</text:p>
          </table:table-cell>
          <table:table-cell office:value-type="string" table:style-name="ce10">
            <text:p>425</text:p>
          </table:table-cell>
          <table:table-cell office:value-type="float" office:value="1196377.06" table:style-name="ce43">
            <text:p>1.196.377,06</text:p>
          </table:table-cell>
          <table:table-cell office:value-type="string" table:style-name="ce10">
            <text:p>21/11/2024</text:p>
          </table:table-cell>
          <table:table-cell table:style-name="ce10"/>
          <table:table-cell office:value-type="string" table:style-name="ce10">
            <text:p>1.419.881,96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97707.28" table:style-name="ce18">
            <text:p>97.707,28</text:p>
          </table:table-cell>
          <table:table-cell table:style-name="ce19"/>
          <table:table-cell table:style-name="ce18"/>
          <table:table-cell office:value-type="float" office:value="97707.28" table:style-name="ce18">
            <text:p>97.707,28</text:p>
          </table:table-cell>
          <table:table-cell office:value-type="float" office:value="241503.92" table:style-name="ce18">
            <text:p>241.503,92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9/2022</text:p>
          </table:table-cell>
          <table:table-cell office:value-type="string" table:number-columns-spanned="1" table:number-rows-spanned="3" table:style-name="ce78">
            <text:p>Elaboração de projeto executivo de engenharia para Contenção de Encostas aréas de risco Fase 02 - lote: 2 Consórcio Colmeia/JBR/Norconsult no valor de R$ 4.594.229,28</text:p>
          </table:table-cell>
          <table:table-cell table:style-name="ce42"/>
          <table:table-cell table:style-name="ce46"/>
          <table:table-cell table:style-name="ce36"/>
          <table:table-cell office:value-type="string" table:style-name="ce14">
            <text:p>70.073.275/0001-30</text:p>
          </table:table-cell>
          <table:table-cell office:value-type="string" table:style-name="ce42">
            <text:p>Consorcio COLMEIA</text:p>
          </table:table-cell>
          <table:table-cell office:value-type="string" table:style-name="ce42">
            <text:p>51/2022</text:p>
          </table:table-cell>
          <table:table-cell office:value-type="date" office:date-value="2022-11-23T00:00:00" table:style-name="ce40">
            <text:p>23/11/2022</text:p>
          </table:table-cell>
          <table:table-cell office:value-type="string" table:style-name="ce10">
            <text:p>425</text:p>
          </table:table-cell>
          <table:table-cell office:value-type="float" office:value="1562037.95" table:style-name="ce43">
            <text:p>1.562.037,95</text:p>
          </table:table-cell>
          <table:table-cell office:value-type="string" table:style-name="ce10">
            <text:p>21/11/2024</text:p>
          </table:table-cell>
          <table:table-cell table:style-name="ce10"/>
          <table:table-cell office:value-type="float" office:value="1562037.95" table:style-name="ce43">
            <text:p>1.562.037,95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269485.95" table:style-name="ce18">
            <text:p>269.485,95</text:p>
          </table:table-cell>
          <table:table-cell office:value-type="float" office:value="171143.75" table:style-name="ce19">
            <text:p>171.143,75</text:p>
          </table:table-cell>
          <table:table-cell office:value-type="float" office:value="162749.98000000001" table:style-name="ce18">
            <text:p>162.749,98</text:p>
          </table:table-cell>
          <table:table-cell office:value-type="float" office:value="261092.18" table:style-name="ce18">
            <text:p>261.092,18</text:p>
          </table:table-cell>
          <table:table-cell office:value-type="float" office:value="449352.3" table:formula="of:=188260.12+[.T40]" table:style-name="ce18">
            <text:p>449.352,30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09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47">
            <text:p>41.075.755/0001-32</text:p>
          </table:table-cell>
          <table:table-cell office:value-type="string" table:style-name="ce42">
            <text:p>Consorcio <text:s text:c="10"/>JBR ENGENHARIA</text:p>
          </table:table-cell>
          <table:table-cell office:value-type="string" table:style-name="ce42">
            <text:p>1051/2022</text:p>
          </table:table-cell>
          <table:table-cell office:value-type="date" office:date-value="2022-11-23T00:00:00" table:style-name="ce40">
            <text:p>23/11/2022</text:p>
          </table:table-cell>
          <table:table-cell office:value-type="string" table:style-name="ce10">
            <text:p>425</text:p>
          </table:table-cell>
          <table:table-cell office:value-type="float" office:value="1516095.66" table:style-name="ce43">
            <text:p>1.516.095,66</text:p>
          </table:table-cell>
          <table:table-cell office:value-type="string" table:style-name="ce10">
            <text:p>21/11/2024</text:p>
          </table:table-cell>
          <table:table-cell table:style-name="ce10"/>
          <table:table-cell office:value-type="float" office:value="1516095.66" table:style-name="ce43">
            <text:p>1.516.095,66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261559.9" table:style-name="ce18">
            <text:p>261.559,90</text:p>
          </table:table-cell>
          <table:table-cell office:value-type="float" office:value="166110.12" table:style-name="ce19">
            <text:p>166.110,12</text:p>
          </table:table-cell>
          <table:table-cell office:value-type="float" office:value="157963.23000000001" table:style-name="ce18">
            <text:p>157.963,23</text:p>
          </table:table-cell>
          <table:table-cell office:value-type="float" office:value="253413.01" table:style-name="ce18">
            <text:p>253.413,01</text:p>
          </table:table-cell>
          <table:table-cell office:value-type="float" office:value="436136.08999999997" table:formula="of:=182723.08+[.T41]" table:style-name="ce18">
            <text:p>436.136,09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11">
          <table:table-cell office:value-type="string" table:style-name="ce10">
            <text:p>Conc. 009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10">
            <text:p>70.074.448/0001-35</text:p>
          </table:table-cell>
          <table:table-cell office:value-type="string" table:style-name="ce41">
            <text:p>CONSÓRCIO NORCONSULT LTDA</text:p>
          </table:table-cell>
          <table:table-cell office:value-type="string" table:style-name="ce42">
            <text:p>2051/2022</text:p>
          </table:table-cell>
          <table:table-cell office:value-type="date" office:date-value="2022-11-23T00:00:00" table:style-name="ce40">
            <text:p>23/11/2022</text:p>
          </table:table-cell>
          <table:table-cell office:value-type="string" table:style-name="ce10">
            <text:p>425</text:p>
          </table:table-cell>
          <table:table-cell office:value-type="float" office:value="1516095.66" table:style-name="ce43">
            <text:p>1.516.095,66</text:p>
          </table:table-cell>
          <table:table-cell office:value-type="string" table:style-name="ce10">
            <text:p>21/11/2024</text:p>
          </table:table-cell>
          <table:table-cell table:style-name="ce10"/>
          <table:table-cell office:value-type="float" office:value="1516095.66" table:style-name="ce43">
            <text:p>1.516.095,66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261559.9" table:style-name="ce18">
            <text:p>261.559,90</text:p>
          </table:table-cell>
          <table:table-cell office:value-type="float" office:value="166110.12" table:style-name="ce19">
            <text:p>166.110,12</text:p>
          </table:table-cell>
          <table:table-cell office:value-type="float" office:value="157963.23000000001" table:style-name="ce18">
            <text:p>157.963,23</text:p>
          </table:table-cell>
          <table:table-cell office:value-type="float" office:value="253413.01" table:style-name="ce18">
            <text:p>253.413,01</text:p>
          </table:table-cell>
          <table:table-cell office:value-type="float" office:value="436136.08999999997" table:formula="of:=182723.08+[.T42]" table:style-name="ce18">
            <text:p>436.136,09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12">
          <table:table-cell office:value-type="string" table:style-name="ce10">
            <text:p>Conc. 013/2022</text:p>
          </table:table-cell>
          <table:table-cell office:value-type="string" table:number-columns-spanned="1" table:number-rows-spanned="3" table:style-name="ce83">
            <text:p>Elaboração de projeto executivo de engenharia para Contenção de Encostas aréas de risco Fase 03- lote 3. Consórcio Geosistemas/Future/Modera no valor de R$ 4.108.519,80</text:p>
          </table:table-cell>
          <table:table-cell table:style-name="ce42"/>
          <table:table-cell table:style-name="ce46"/>
          <table:table-cell table:style-name="ce36"/>
          <table:table-cell office:value-type="string" table:style-name="ce14">
            <text:p>70.073.275/0001-30</text:p>
          </table:table-cell>
          <table:table-cell office:value-type="string" table:style-name="ce41">
            <text:p>CONSÓRCIO GEOSISTEMAS LTDA</text:p>
          </table:table-cell>
          <table:table-cell office:value-type="string" table:style-name="ce42">
            <text:p>60/2022</text:p>
          </table:table-cell>
          <table:table-cell office:value-type="date" office:date-value="2023-01-04T00:00:00" table:style-name="ce40">
            <text:p>04/01/2023</text:p>
          </table:table-cell>
          <table:table-cell office:value-type="string" table:style-name="ce10">
            <text:p>425</text:p>
          </table:table-cell>
          <table:table-cell office:value-type="float" office:value="2054259.9" table:style-name="ce43">
            <text:p>2.054.259,90</text:p>
          </table:table-cell>
          <table:table-cell office:value-type="string" table:style-name="ce10">
            <text:p>03/03/2024</text:p>
          </table:table-cell>
          <table:table-cell table:style-name="ce10"/>
          <table:table-cell office:value-type="float" office:value="2054259.9" table:style-name="ce43">
            <text:p>2.054.259,90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268306.65999999997" table:style-name="ce18">
            <text:p>268.306,66</text:p>
          </table:table-cell>
          <table:table-cell table:style-name="ce19"/>
          <table:table-cell table:style-name="ce18"/>
          <table:table-cell office:value-type="float" office:value="268306.65999999997" table:style-name="ce18">
            <text:p>268.306,66</text:p>
          </table:table-cell>
          <table:table-cell office:value-type="string" table:style-name="ce29">
            <text:p>268.306,66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13">
          <table:table-cell office:value-type="string" table:style-name="ce10">
            <text:p>Conc. 013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10">
            <text:p>35.467.604/0001-27</text:p>
          </table:table-cell>
          <table:table-cell office:value-type="string" table:style-name="ce42">
            <text:p>Consórcio <text:s/>Estrategica</text:p>
          </table:table-cell>
          <table:table-cell office:value-type="string" table:style-name="ce42">
            <text:p>1060/2022</text:p>
          </table:table-cell>
          <table:table-cell office:value-type="date" office:date-value="2023-01-04T00:00:00" table:style-name="ce40">
            <text:p>04/01/2023</text:p>
          </table:table-cell>
          <table:table-cell office:value-type="string" table:style-name="ce10">
            <text:p>425</text:p>
          </table:table-cell>
          <table:table-cell office:value-type="float" office:value="1027129.95" table:style-name="ce43">
            <text:p>1.027.129,95</text:p>
          </table:table-cell>
          <table:table-cell office:value-type="string" table:style-name="ce10">
            <text:p>03/03/2024</text:p>
          </table:table-cell>
          <table:table-cell table:style-name="ce10"/>
          <table:table-cell office:value-type="float" office:value="1027129.95" table:style-name="ce43">
            <text:p>1.027.129,95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134153.34" table:style-name="ce18">
            <text:p>134.153,34</text:p>
          </table:table-cell>
          <table:table-cell table:style-name="ce19"/>
          <table:table-cell table:style-name="ce18"/>
          <table:table-cell office:value-type="float" office:value="134153.34" table:style-name="ce18">
            <text:p>134.153,34</text:p>
          </table:table-cell>
          <table:table-cell office:value-type="float" office:value="134153.34" table:style-name="ce18">
            <text:p>134.153,34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14">
          <table:table-cell office:value-type="string" table:style-name="ce10">
            <text:p>Conc. 013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47">
            <text:p>28.256.567.604/0001-27</text:p>
          </table:table-cell>
          <table:table-cell office:value-type="string" table:style-name="ce42">
            <text:p>Consórcio Modera</text:p>
          </table:table-cell>
          <table:table-cell office:value-type="string" table:style-name="ce42">
            <text:p>2060/2022</text:p>
          </table:table-cell>
          <table:table-cell office:value-type="date" office:date-value="2023-01-04T00:00:00" table:style-name="ce40">
            <text:p>04/01/2023</text:p>
          </table:table-cell>
          <table:table-cell office:value-type="string" table:style-name="ce10">
            <text:p>425</text:p>
          </table:table-cell>
          <table:table-cell office:value-type="float" office:value="1027129.95" table:style-name="ce43">
            <text:p>1.027.129,95</text:p>
          </table:table-cell>
          <table:table-cell office:value-type="string" table:style-name="ce10">
            <text:p>03/03/2024</text:p>
          </table:table-cell>
          <table:table-cell table:style-name="ce10"/>
          <table:table-cell office:value-type="float" office:value="1027129.95" table:style-name="ce43">
            <text:p>1.027.129,95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134153.34" table:style-name="ce18">
            <text:p>134.153,34</text:p>
          </table:table-cell>
          <table:table-cell table:style-name="ce19"/>
          <table:table-cell table:style-name="ce18"/>
          <table:table-cell office:value-type="float" office:value="134153.34" table:style-name="ce18">
            <text:p>134.153,34</text:p>
          </table:table-cell>
          <table:table-cell office:value-type="float" office:value="134153.34" table:style-name="ce18">
            <text:p>134.153,34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13 /2022</text:p>
          </table:table-cell>
          <table:table-cell office:value-type="string" table:number-columns-spanned="1" table:number-rows-spanned="3" table:style-name="ce78">
            <text:p>Elaboração de projeto executivo de engenharia para Contenção de Encostas aréas de risco Fase 03 - lote 2. Consórcio das firmas : Colmeia/Norconsult/JBR. No valor R$ 4.827.297,75</text:p>
          </table:table-cell>
          <table:table-cell table:style-name="ce42"/>
          <table:table-cell table:style-name="ce46"/>
          <table:table-cell table:style-name="ce36"/>
          <table:table-cell office:value-type="string" table:style-name="ce14">
            <text:p>70.073.275/0001-30</text:p>
          </table:table-cell>
          <table:table-cell office:value-type="string" table:style-name="ce42">
            <text:p>Consorcio Colmeia</text:p>
          </table:table-cell>
          <table:table-cell office:value-type="string" table:style-name="ce42">
            <text:p>61/2022</text:p>
          </table:table-cell>
          <table:table-cell office:value-type="date" office:date-value="2023-01-04T00:00:00" table:style-name="ce40">
            <text:p>04/01/2023</text:p>
          </table:table-cell>
          <table:table-cell office:value-type="string" table:style-name="ce10">
            <text:p>425</text:p>
          </table:table-cell>
          <table:table-cell office:value-type="float" office:value="1641281.23" table:style-name="ce43">
            <text:p>1.641.281,23</text:p>
          </table:table-cell>
          <table:table-cell office:value-type="string" table:style-name="ce10">
            <text:p>03/03/2024</text:p>
          </table:table-cell>
          <table:table-cell table:style-name="ce10"/>
          <table:table-cell office:value-type="float" office:value="1641281.23" table:style-name="ce43">
            <text:p>1.641.281,23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299747.39" table:style-name="ce18">
            <text:p>299.747,39</text:p>
          </table:table-cell>
          <table:table-cell office:value-type="float" office:value="9858.0499999999993" table:style-name="ce19">
            <text:p>9.858,05</text:p>
          </table:table-cell>
          <table:table-cell office:value-type="float" office:value="9399.52" table:style-name="ce18">
            <text:p>9.399,52</text:p>
          </table:table-cell>
          <table:table-cell office:value-type="float" office:value="299288.86" table:style-name="ce18">
            <text:p>299.288,86</text:p>
          </table:table-cell>
          <table:table-cell office:value-type="float" office:value="299288.86" table:style-name="ce44">
            <text:p><text:s/>299.288,86<text:s/>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13 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47">
            <text:p>41.075.755/0001-32</text:p>
          </table:table-cell>
          <table:table-cell office:value-type="string" table:style-name="ce42">
            <text:p>Consorcio Norconsult</text:p>
          </table:table-cell>
          <table:table-cell office:value-type="string" table:style-name="ce42">
            <text:p>1061/2022</text:p>
          </table:table-cell>
          <table:table-cell office:value-type="date" office:date-value="2023-01-04T00:00:00" table:style-name="ce40">
            <text:p>04/01/2023</text:p>
          </table:table-cell>
          <table:table-cell office:value-type="string" table:style-name="ce10">
            <text:p>425</text:p>
          </table:table-cell>
          <table:table-cell office:value-type="float" office:value="1593008.25" table:style-name="ce43">
            <text:p>1.593.008,25</text:p>
          </table:table-cell>
          <table:table-cell office:value-type="string" table:style-name="ce10">
            <text:p>03/03/2024</text:p>
          </table:table-cell>
          <table:table-cell table:style-name="ce10"/>
          <table:table-cell office:value-type="float" office:value="1593008.25" table:style-name="ce43">
            <text:p>1.593.008,25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290331.27" table:style-name="ce18">
            <text:p>290.331,27</text:p>
          </table:table-cell>
          <table:table-cell office:value-type="float" office:value="9568.11" table:style-name="ce19">
            <text:p>9.568,11</text:p>
          </table:table-cell>
          <table:table-cell office:value-type="float" office:value="9123.06" table:style-name="ce18">
            <text:p>9.123,06</text:p>
          </table:table-cell>
          <table:table-cell office:value-type="float" office:value="289886.21999999997" table:style-name="ce18">
            <text:p>289.886,22</text:p>
          </table:table-cell>
          <table:table-cell office:value-type="float" office:value="289886.21999999997" table:style-name="ce44">
            <text:p><text:s/>289.886,22<text:s/>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13 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10">
            <text:p>70.074.448/0001-35</text:p>
          </table:table-cell>
          <table:table-cell office:value-type="string" table:style-name="ce42">
            <text:p>CONSÓRCIO JBR LTDA</text:p>
          </table:table-cell>
          <table:table-cell office:value-type="string" table:style-name="ce42">
            <text:p>2061/2022</text:p>
          </table:table-cell>
          <table:table-cell office:value-type="date" office:date-value="2023-01-04T00:00:00" table:style-name="ce40">
            <text:p>04/01/2023</text:p>
          </table:table-cell>
          <table:table-cell office:value-type="string" table:style-name="ce10">
            <text:p>425</text:p>
          </table:table-cell>
          <table:table-cell office:value-type="float" office:value="1593008.25" table:style-name="ce43">
            <text:p>1.593.008,25</text:p>
          </table:table-cell>
          <table:table-cell office:value-type="string" table:style-name="ce10">
            <text:p>03/03/2024</text:p>
          </table:table-cell>
          <table:table-cell table:style-name="ce10"/>
          <table:table-cell office:value-type="float" office:value="1593008.25" table:style-name="ce43">
            <text:p>1.593.008,25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290331.27" table:style-name="ce18">
            <text:p>290.331,27</text:p>
          </table:table-cell>
          <table:table-cell office:value-type="float" office:value="9568.11" table:style-name="ce19">
            <text:p>9.568,11</text:p>
          </table:table-cell>
          <table:table-cell office:value-type="float" office:value="9123.06" table:style-name="ce18">
            <text:p>9.123,06</text:p>
          </table:table-cell>
          <table:table-cell office:value-type="float" office:value="289886.21999999997" table:style-name="ce18">
            <text:p>289.886,22</text:p>
          </table:table-cell>
          <table:table-cell office:value-type="float" office:value="289886.21999999997" table:style-name="ce44">
            <text:p><text:s/>289.886,22<text:s/>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13/2022</text:p>
          </table:table-cell>
          <table:table-cell office:value-type="string" table:number-columns-spanned="1" table:number-rows-spanned="3" table:style-name="ce78">
            <text:p>Elaboração de projeto executivo de engenharia para Contenção de Encostas aréas de risco Fase 03 - lotes: <text:s/>1,2,3. Comsórcio TPF/Maia Melo/ Engeconsult no valor de R$ 5.020.193,88</text:p>
          </table:table-cell>
          <table:table-cell table:style-name="ce42"/>
          <table:table-cell table:style-name="ce46"/>
          <table:table-cell table:style-name="ce36"/>
          <table:table-cell office:value-type="string" table:style-name="ce47">
            <text:p>12.285.441/0001-66</text:p>
          </table:table-cell>
          <table:table-cell office:value-type="string" table:style-name="ce41">
            <text:p>CONSÓRCIO TPF LTDA</text:p>
          </table:table-cell>
          <table:table-cell office:value-type="string" table:style-name="ce42">
            <text:p>62/2022</text:p>
          </table:table-cell>
          <table:table-cell office:value-type="date" office:date-value="2023-01-04T00:00:00" table:style-name="ce40">
            <text:p>04/01/2023</text:p>
          </table:table-cell>
          <table:table-cell office:value-type="string" table:style-name="ce10">
            <text:p>425</text:p>
          </table:table-cell>
          <table:table-cell office:value-type="float" office:value="1706865.91" table:style-name="ce43">
            <text:p>1.706.865,91</text:p>
          </table:table-cell>
          <table:table-cell office:value-type="string" table:style-name="ce10">
            <text:p>03/03/2024</text:p>
          </table:table-cell>
          <table:table-cell table:style-name="ce10"/>
          <table:table-cell office:value-type="string" table:style-name="ce10">
            <text:p>1.895.524,76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582655.80000000005" table:style-name="ce18">
            <text:p>582.655,80</text:p>
          </table:table-cell>
          <table:table-cell office:value-type="float" office:value="232385.44" table:style-name="ce19">
            <text:p>232.385,44</text:p>
          </table:table-cell>
          <table:table-cell office:value-type="float" office:value="223447.17" table:style-name="ce18">
            <text:p>223.447,17</text:p>
          </table:table-cell>
          <table:table-cell office:value-type="float" office:value="573687.53" table:style-name="ce18">
            <text:p>573.687,53</text:p>
          </table:table-cell>
          <table:table-cell office:value-type="float" office:value="573687.53" table:style-name="ce44">
            <text:p><text:s/>573.687,53<text:s/>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Conc. 013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47">
            <text:p>08.156.424/0001-51</text:p>
          </table:table-cell>
          <table:table-cell office:value-type="string" table:style-name="ce41">
            <text:p>CONSÓRCIO MAIA MELO</text:p>
          </table:table-cell>
          <table:table-cell office:value-type="string" table:style-name="ce34">
            <text:p>1062/2022</text:p>
          </table:table-cell>
          <table:table-cell office:value-type="date" office:date-value="2023-01-04T00:00:00" table:style-name="ce38">
            <text:p>04/01/2023</text:p>
          </table:table-cell>
          <table:table-cell office:value-type="string" table:style-name="ce29">
            <text:p>425</text:p>
          </table:table-cell>
          <table:table-cell office:value-type="float" office:value="1656663.98" table:style-name="ce39">
            <text:p>1.656.663,98</text:p>
          </table:table-cell>
          <table:table-cell office:value-type="string" table:style-name="ce29">
            <text:p>03/03/2024</text:p>
          </table:table-cell>
          <table:table-cell table:style-name="ce29"/>
          <table:table-cell office:value-type="string" table:style-name="ce29">
            <text:p>1.839.774,04</text:p>
          </table:table-cell>
          <table:table-cell office:value-type="string" table:style-name="ce29">
            <text:p>4.4.90.51</text:p>
          </table:table-cell>
          <table:table-cell table:style-name="ce29"/>
          <table:table-cell office:value-type="float" office:value="565518.66" table:style-name="ce18">
            <text:p>565.518,66</text:p>
          </table:table-cell>
          <table:table-cell office:value-type="float" office:value="225550.57" table:style-name="ce19">
            <text:p>225.550,57</text:p>
          </table:table-cell>
          <table:table-cell office:value-type="float" office:value="216846.07" table:style-name="ce18">
            <text:p>216.846,07</text:p>
          </table:table-cell>
          <table:table-cell office:value-type="float" office:value="556814.36" table:style-name="ce18">
            <text:p>556.814,36</text:p>
          </table:table-cell>
          <table:table-cell office:value-type="float" office:value="556814.36" table:style-name="ce44">
            <text:p><text:s/>556.814,36<text:s/>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15">
          <table:table-cell office:value-type="string" table:style-name="ce10">
            <text:p>Conc. 013/2022</text:p>
          </table:table-cell>
          <table:covered-table-cell/>
          <table:table-cell table:style-name="ce42"/>
          <table:table-cell table:style-name="ce46"/>
          <table:table-cell table:style-name="ce36"/>
          <table:table-cell office:value-type="string" table:style-name="ce47">
            <text:p>11.380.698/0001-32</text:p>
          </table:table-cell>
          <table:table-cell office:value-type="string" table:style-name="ce41">
            <text:p>CONSÓRCIO ENGECONSULT LTDA</text:p>
          </table:table-cell>
          <table:table-cell office:value-type="string" table:style-name="ce34">
            <text:p>2062/2022</text:p>
          </table:table-cell>
          <table:table-cell office:value-type="date" office:date-value="2023-01-04T00:00:00" table:style-name="ce38">
            <text:p>04/01/2023</text:p>
          </table:table-cell>
          <table:table-cell office:value-type="string" table:style-name="ce29">
            <text:p>425</text:p>
          </table:table-cell>
          <table:table-cell office:value-type="float" office:value="1656663.98" table:style-name="ce39">
            <text:p>1.656.663,98</text:p>
          </table:table-cell>
          <table:table-cell office:value-type="string" table:style-name="ce29">
            <text:p>03/03/2024</text:p>
          </table:table-cell>
          <table:table-cell table:style-name="ce29"/>
          <table:table-cell office:value-type="string" table:style-name="ce29">
            <text:p>1.839.774,04</text:p>
          </table:table-cell>
          <table:table-cell office:value-type="string" table:style-name="ce29">
            <text:p>4.4.90.51</text:p>
          </table:table-cell>
          <table:table-cell table:style-name="ce29"/>
          <table:table-cell office:value-type="float" office:value="565518.66" table:style-name="ce18">
            <text:p>565.518,66</text:p>
          </table:table-cell>
          <table:table-cell office:value-type="float" office:value="225550.57" table:style-name="ce19">
            <text:p>225.550,57</text:p>
          </table:table-cell>
          <table:table-cell office:value-type="float" office:value="216846.07" table:style-name="ce18">
            <text:p>216.846,07</text:p>
          </table:table-cell>
          <table:table-cell office:value-type="float" office:value="556814.36" table:style-name="ce18">
            <text:p>556.814,36</text:p>
          </table:table-cell>
          <table:table-cell office:value-type="float" office:value="556814.36" table:style-name="ce44">
            <text:p><text:s/>556.814,36<text:s/></text:p>
          </table:table-cell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15">
          <table:table-cell office:value-type="string" table:style-name="ce10">
            <text:p>Tomada de Preços 004/2023</text:p>
          </table:table-cell>
          <table:table-cell office:value-type="string" table:style-name="ce50">
            <text:p>Projetos executivos de dimensionamento e revestimento do<text:s/><text:span text:style-name="T2">Canal da Mauricéia</text:span><text:s/>e urbanização do seu entorno</text:p>
          </table:table-cell>
          <table:table-cell table:style-name="ce42"/>
          <table:table-cell table:style-name="ce46"/>
          <table:table-cell table:style-name="ce36"/>
          <table:table-cell office:value-type="string" table:style-name="ce47">
            <text:p>08.610.914/0001-86</text:p>
          </table:table-cell>
          <table:table-cell office:value-type="string" table:style-name="ce41">
            <text:p>SANEVIAS CONSULTORIA E PROJETOS LTDA</text:p>
          </table:table-cell>
          <table:table-cell office:value-type="string" table:style-name="ce42">
            <text:p>58/2023</text:p>
          </table:table-cell>
          <table:table-cell office:value-type="date" office:date-value="2023-12-19T00:00:00" table:style-name="ce40">
            <text:p>19/12/2023</text:p>
          </table:table-cell>
          <table:table-cell table:style-name="ce10"/>
          <table:table-cell office:value-type="float" office:value="573861.84" table:style-name="ce43">
            <text:p>573.861,84</text:p>
          </table:table-cell>
          <table:table-cell office:value-type="string" table:style-name="ce10">
            <text:p>19/12/2023</text:p>
          </table:table-cell>
          <table:table-cell table:style-name="ce10"/>
          <table:table-cell office:value-type="string" table:style-name="ce10">
            <text:p>573.861,84</text:p>
          </table:table-cell>
          <table:table-cell office:value-type="string" table:style-name="ce10">
            <text:p>4.4.90.51</text:p>
          </table:table-cell>
          <table:table-cell table:style-name="ce10"/>
          <table:table-cell table:style-name="ce39"/>
          <table:table-cell table:style-name="ce19"/>
          <table:table-cell table:number-columns-repeated="2" table:style-name="ce18"/>
          <table:table-cell table:style-name="ce29"/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9">
          <table:table-cell office:value-type="string" table:style-name="ce10">
            <text:p>Tomada de Preços 005/2023</text:p>
          </table:table-cell>
          <table:table-cell office:value-type="string" table:style-name="ce50">
            <text:p><text:s/></text:p>
          </table:table-cell>
          <table:table-cell table:style-name="ce42"/>
          <table:table-cell table:style-name="ce35"/>
          <table:table-cell table:style-name="ce36"/>
          <table:table-cell office:value-type="string" table:style-name="ce14">
            <text:p>70.073.275/0001-30</text:p>
          </table:table-cell>
          <table:table-cell office:value-type="string" table:style-name="ce41">
            <text:p>GEOSISTEMAS EMGENHARIA <text:s/>E <text:s/>PLANEJAMENTO LTDA.</text:p>
          </table:table-cell>
          <table:table-cell office:value-type="string" table:style-name="ce42">
            <text:p>56/2023</text:p>
          </table:table-cell>
          <table:table-cell office:value-type="date" office:date-value="2023-12-12T00:00:00" table:style-name="ce40">
            <text:p>12/12/2023</text:p>
          </table:table-cell>
          <table:table-cell table:style-name="ce10"/>
          <table:table-cell office:value-type="float" office:value="426006.75" table:style-name="ce43">
            <text:p>426.006,75</text:p>
          </table:table-cell>
          <table:table-cell office:value-type="string" table:style-name="ce10">
            <text:p>13/07/2024</text:p>
          </table:table-cell>
          <table:table-cell table:style-name="ce10"/>
          <table:table-cell office:value-type="float" office:value="426006.75" table:style-name="ce19">
            <text:p>426.006,75</text:p>
          </table:table-cell>
          <table:table-cell office:value-type="string" table:style-name="ce10">
            <text:p>4.4.90.51</text:p>
          </table:table-cell>
          <table:table-cell table:style-name="ce10"/>
          <table:table-cell table:style-name="ce18"/>
          <table:table-cell table:style-name="ce19"/>
          <table:table-cell table:number-columns-repeated="2" table:style-name="ce18"/>
          <table:table-cell table:style-name="ce29"/>
          <table:table-cell office:value-type="string" table:style-name="ce10">
            <text:p>Em andament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15">
          <table:table-cell office:value-type="string" table:style-name="ce10">
            <text:p>Carta Convite 001/2023</text:p>
          </table:table-cell>
          <table:table-cell office:value-type="string" table:style-name="ce50">
            <text:p>Elaboração de<text:span text:style-name="T2"><text:s/>Estudo de Tráfego</text:span>, capacidade e segurança viária.</text:p>
          </table:table-cell>
          <table:table-cell table:style-name="ce42"/>
          <table:table-cell table:style-name="ce35"/>
          <table:table-cell table:style-name="ce36"/>
          <table:table-cell office:value-type="string" table:style-name="ce47">
            <text:p>29.283.144/0001-84</text:p>
          </table:table-cell>
          <table:table-cell office:value-type="string" table:style-name="ce42">
            <text:p>METRICS Ltda</text:p>
          </table:table-cell>
          <table:table-cell office:value-type="string" table:style-name="ce42">
            <text:p>005/2023</text:p>
          </table:table-cell>
          <table:table-cell office:value-type="date" office:date-value="2023-02-14T00:00:00" table:style-name="ce40">
            <text:p>14/02/2023</text:p>
          </table:table-cell>
          <table:table-cell office:value-type="string" table:style-name="ce10">
            <text:p>120</text:p>
          </table:table-cell>
          <table:table-cell office:value-type="float" office:value="309499.55" table:style-name="ce43">
            <text:p>309.499,55</text:p>
          </table:table-cell>
          <table:table-cell office:value-type="string" table:style-name="ce10">
            <text:p>10/01/2024</text:p>
          </table:table-cell>
          <table:table-cell office:value-type="string" table:style-name="ce10">
            <text:p>210</text:p>
          </table:table-cell>
          <table:table-cell office:value-type="float" office:value="309499.55" table:style-name="ce43">
            <text:p>309.499,55</text:p>
          </table:table-cell>
          <table:table-cell office:value-type="string" table:style-name="ce10">
            <text:p>4.4.90.51</text:p>
          </table:table-cell>
          <table:table-cell table:style-name="ce10"/>
          <table:table-cell office:value-type="float" office:value="309499.55" table:style-name="ce18">
            <text:p>309.499,55</text:p>
          </table:table-cell>
          <table:table-cell office:value-type="float" office:value="103166.54" table:style-name="ce19">
            <text:p>103.166,54</text:p>
          </table:table-cell>
          <table:table-cell office:value-type="float" office:value="103166.54" table:style-name="ce18">
            <text:p>103.166,54</text:p>
          </table:table-cell>
          <table:table-cell office:value-type="float" office:value="309499.55" table:style-name="ce18">
            <text:p>309.499,55</text:p>
          </table:table-cell>
          <table:table-cell office:value-type="float" office:value="309499.55" table:style-name="ce18">
            <text:p>309.499,55</text:p>
          </table:table-cell>
          <table:table-cell office:value-type="string" table:style-name="ce10">
            <text:p>Concluído</text:p>
          </table:table-cell>
          <table:table-cell table:number-columns-repeated="235" table:style-name="ce31"/>
          <table:table-cell table:number-columns-repeated="16127" table:style-name="ce1"/>
        </table:table-row>
        <table:table-row table:style-name="ro16">
          <table:table-cell table:number-columns-spanned="7" table:number-rows-spanned="1" table:style-name="ce82"/>
          <table:covered-table-cell table:number-columns-repeated="6"/>
          <table:table-cell table:number-columns-repeated="2" table:style-name="ce51"/>
          <table:table-cell table:number-columns-repeated="11" table:style-name="ce52"/>
          <table:table-cell table:style-name="ce51"/>
          <table:table-cell table:style-name="ce53"/>
          <table:table-cell table:number-columns-repeated="235" table:style-name="ce31"/>
          <table:table-cell table:number-columns-repeated="16127" table:style-name="ce1"/>
        </table:table-row>
        <table:table-row table:style-name="ro1">
          <table:table-cell table:style-name="ce54"/>
          <table:table-cell table:style-name="ce7"/>
          <table:table-cell table:style-name="ce3"/>
          <table:table-cell table:style-name="ce7"/>
          <table:table-cell table:number-columns-repeated="3" table:style-name="ce55"/>
          <table:table-cell table:number-columns-repeated="2" table:style-name="ce56"/>
          <table:table-cell table:number-columns-repeated="2" table:style-name="ce55"/>
          <table:table-cell office:value-type="string" table:style-name="ce7">
            <text:p>DÂMARIS HÁRIS CORREIA <text:s/>TAVARES</text:p>
          </table:table-cell>
          <table:table-cell table:number-columns-repeated="4" table:style-name="ce3"/>
          <table:table-cell table:style-name="ce7"/>
          <table:table-cell office:value-type="string" table:style-name="ce7">
            <text:p>LUANA GENTIL DE BARROS PEREIRA</text:p>
          </table:table-cell>
          <table:table-cell table:style-name="ce7"/>
          <table:table-cell table:style-name="ce3"/>
          <table:table-cell table:style-name="ce7"/>
          <table:table-cell table:style-name="ce57"/>
          <table:table-cell table:number-columns-repeated="235" table:style-name="ce58"/>
          <table:table-cell table:number-columns-repeated="16127" table:style-name="ce1"/>
        </table:table-row>
        <table:table-row table:style-name="ro1">
          <table:table-cell table:style-name="ce54"/>
          <table:table-cell table:style-name="ce55"/>
          <table:table-cell table:style-name="ce3"/>
          <table:table-cell table:number-columns-repeated="3" table:style-name="ce55"/>
          <table:table-cell table:number-columns-repeated="3" table:style-name="ce7"/>
          <table:table-cell table:style-name="ce3"/>
          <table:table-cell table:style-name="ce7"/>
          <table:table-cell office:value-type="string" table:style-name="ce55">
            <text:p>CPF: 095.998.544-11<text:s/></text:p>
          </table:table-cell>
          <table:table-cell table:style-name="ce55"/>
          <table:table-cell table:style-name="ce7"/>
          <table:table-cell table:number-columns-repeated="3" table:style-name="ce55"/>
          <table:table-cell office:value-type="string" table:style-name="ce55">
            <text:p>CPF: 054.592.384-04</text:p>
          </table:table-cell>
          <table:table-cell table:style-name="ce55"/>
          <table:table-cell table:style-name="ce3"/>
          <table:table-cell table:style-name="ce55"/>
          <table:table-cell table:style-name="ce57"/>
          <table:table-cell table:number-columns-repeated="235" table:style-name="ce58"/>
          <table:table-cell table:number-columns-repeated="16127" table:style-name="ce1"/>
        </table:table-row>
        <table:table-row table:style-name="ro17">
          <table:table-cell table:style-name="ce59"/>
          <table:table-cell table:number-columns-repeated="8" table:style-name="ce60"/>
          <table:table-cell table:style-name="ce61"/>
          <table:table-cell table:style-name="ce60"/>
          <table:table-cell table:style-name="ce61"/>
          <table:table-cell table:number-columns-repeated="7" table:style-name="ce60"/>
          <table:table-cell table:number-columns-repeated="2" table:style-name="ce61"/>
          <table:table-cell table:style-name="ce62"/>
          <table:table-cell table:number-columns-repeated="235" table:style-name="ce58"/>
          <table:table-cell table:number-columns-repeated="16127" table:style-name="ce1"/>
        </table:table-row>
        <table:table-row table:style-name="ro1">
          <table:table-cell table:number-columns-repeated="9" table:style-name="ce55"/>
          <table:table-cell table:number-columns-repeated="13" table:style-name="ce3"/>
          <table:table-cell table:number-columns-repeated="235" table:style-name="ce4"/>
          <table:table-cell table:number-columns-repeated="16127"/>
        </table:table-row>
        <table:table-row table:style-name="ro1">
          <table:table-cell table:number-columns-repeated="7" table:style-name="ce3"/>
          <table:table-cell table:number-columns-repeated="2" table:style-name="ce55"/>
          <table:table-cell table:number-columns-repeated="13" table:style-name="ce3"/>
          <table:table-cell table:number-columns-repeated="235" table:style-name="ce4"/>
          <table:table-cell table:number-columns-repeated="16127" table:style-name="ce1"/>
        </table:table-row>
        <table:table-row table:number-rows-repeated="3" table:style-name="ro1">
          <table:table-cell table:number-columns-repeated="22" table:style-name="ce3"/>
          <table:table-cell table:number-columns-repeated="235" table:style-name="ce4"/>
          <table:table-cell table:number-columns-repeated="16127" table:style-name="ce1"/>
        </table:table-row>
        <table:table-row table:style-name="ro1"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" table:style-name="ce3"/>
          <table:table-cell table:number-columns-repeated="235" table:style-name="ce4"/>
          <table:table-cell table:number-columns-repeated="16127" table:style-name="ce1"/>
        </table:table-row>
        <table:table-row table:number-rows-repeated="2" table:style-name="ro18">
          <table:table-cell table:number-columns-repeated="22" table:style-name="ce3"/>
          <table:table-cell table:number-columns-repeated="16362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62"/>
        </table:table-row>
        <table:table-row table:style-name="ro18">
          <table:table-cell table:number-columns-repeated="22" table:style-name="ce3"/>
          <table:table-cell table:number-columns-repeated="16362" table:style-name="ce5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4º_TRIMESTRE.$A$1:4º_TRIMESTRE.$V$58" table:base-cell-address="4º_TRIMESTRE.$A$1"/>
          <table:named-range table:name="Print_Titles" table:cell-range-address="4º_TRIMESTRE.$A$1:4º_TRIMESTRE.$XFD$9" table:base-cell-address="4º_TRIMESTRE.$A$1"/>
        </table:named-expressions>
      </table:table>
      <table:table table:name="LEGENDA" table:style-name="ta2">
        <table:table-column table:style-name="co22" table:default-cell-style-name="ce64"/>
        <table:table-column table:style-name="co23" table:default-cell-style-name="ce1"/>
        <table:table-column table:style-name="co24" table:number-columns-repeated="254" table:default-cell-style-name="ce1"/>
        <table:table-column table:style-name="co21" table:number-columns-repeated="16128" table:default-cell-style-name="ce1"/>
        <table:table-row table:style-name="ro1">
          <table:table-cell office:value-type="string" table:style-name="ce63">
            <text:p>LEGENDA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5">
            <text:p>(*)</text:p>
          </table:table-cell>
          <table:table-cell office:value-type="string" table:style-name="ce66">
            <text:p>Preenchimento obrigatório por toda Unidade que execute Obras ou Serviços de Engenharia;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1)</text:p>
          </table:table-cell>
          <table:table-cell office:value-type="string" table:style-name="ce68">
            <text:p>Unidade Gestora (Prefeituras, Secretarias Municipais, Empresas Públicas, Autarquias etc.);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2)</text:p>
          </table:table-cell>
          <table:table-cell office:value-type="string" table:style-name="ce68">
            <text:p>Exercício Financeiro;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3)</text:p>
          </table:table-cell>
          <table:table-cell office:value-type="string" table:style-name="ce68">
            <text:p>Órgão ou entidade com competência para autorizar despesas ou empenhar;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4)</text:p>
          </table:table-cell>
          <table:table-cell office:value-type="string" table:style-name="ce68">
            <text:p>Período a que se referem as informações;</text:p>
          </table:table-cell>
          <table:table-cell table:number-columns-repeated="16382"/>
        </table:table-row>
        <table:table-row table:style-name="ro19">
          <table:table-cell office:value-type="string" table:style-name="ce67">
            <text:p>(5)</text:p>
          </table:table-cell>
          <table:table-cell office:value-type="string" table:style-name="ce6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/>
        </table:table-row>
        <table:table-row table:style-name="ro20">
          <table:table-cell office:value-type="string" table:style-name="ce67">
            <text:p>(6)</text:p>
          </table:table-cell>
          <table:table-cell office:value-type="string" table:style-name="ce70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7)</text:p>
          </table:table-cell>
          <table:table-cell office:value-type="string" table:style-name="ce68">
            <text:p>Nº do Covênio (se houver);</text:p>
          </table:table-cell>
          <table:table-cell table:number-columns-repeated="16382"/>
        </table:table-row>
        <table:table-row table:style-name="ro21">
          <table:table-cell office:value-type="string" table:style-name="ce67">
            <text:p>(8)</text:p>
          </table:table-cell>
          <table:table-cell office:value-type="string" table:style-name="ce68">
            <text:p>Nome do órgão Concedente. Exemplos: Ministério da Educação, Secretaria de Infra-estrutura do Governo do Estado;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9)</text:p>
          </table:table-cell>
          <table:table-cell office:value-type="string" table:style-name="ce68">
            <text:p>Valor do repasse;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10)</text:p>
          </table:table-cell>
          <table:table-cell office:value-type="string" table:style-name="ce70">
            <text:p>Valor da contrapartida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11)</text:p>
          </table:table-cell>
          <table:table-cell office:value-type="string" table:style-name="ce68">
            <text:p>CNPJ da empresa contratada para execução dos serviços;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12)</text:p>
          </table:table-cell>
          <table:table-cell office:value-type="string" table:style-name="ce68">
            <text:p>Razão Social da empresa contratada para execução dos serviços;</text:p>
          </table:table-cell>
          <table:table-cell table:number-columns-repeated="16382"/>
        </table:table-row>
        <table:table-row table:style-name="ro21">
          <table:table-cell office:value-type="string" table:style-name="ce67">
            <text:p>(13)</text:p>
          </table:table-cell>
          <table:table-cell office:value-type="string" table:style-name="ce68">
            <text:p>Número do contrato e a referência ao ano da contratação. <text:s/>Exemplo: 15/2004 (contrato de número 15 do ano de 2004);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14)</text:p>
          </table:table-cell>
          <table:table-cell office:value-type="string" table:style-name="ce68">
            <text:p>Data da Ordem de Serviço ou do efetivo início da obra;</text:p>
          </table:table-cell>
          <table:table-cell table:number-columns-repeated="16382"/>
        </table:table-row>
        <table:table-row table:style-name="ro22">
          <table:table-cell office:value-type="string" table:style-name="ce67">
            <text:p>(15)</text:p>
          </table:table-cell>
          <table:table-cell office:value-type="string" table:style-name="ce70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16)</text:p>
          </table:table-cell>
          <table:table-cell office:value-type="string" table:style-name="ce70">
            <text:p>Valor contratado para execução da obra/serviço;</text:p>
          </table:table-cell>
          <table:table-cell table:number-columns-repeated="16382"/>
        </table:table-row>
        <table:table-row table:style-name="ro22">
          <table:table-cell office:value-type="string" table:style-name="ce67">
            <text:p>(17)</text:p>
          </table:table-cell>
          <table:table-cell office:value-type="string" table:style-name="ce70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18)</text:p>
          </table:table-cell>
          <table:table-cell office:value-type="string" table:style-name="ce70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">
          <table:table-cell office:value-type="string" table:style-name="ce67">
            <text:p>(19)</text:p>
          </table:table-cell>
          <table:table-cell office:value-type="string" table:style-name="ce70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1">
          <table:table-cell office:value-type="string" table:style-name="ce67">
            <text:p>(20)</text:p>
          </table:table-cell>
          <table:table-cell office:value-type="string" table:style-name="ce6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2">
          <table:table-cell office:value-type="string" table:style-name="ce67">
            <text:p>(21)</text:p>
          </table:table-cell>
          <table:table-cell office:value-type="string" table:style-name="ce70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2">
          <table:table-cell office:value-type="string" table:style-name="ce67">
            <text:p>(22)</text:p>
          </table:table-cell>
          <table:table-cell office:value-type="string" table:style-name="ce70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2">
          <table:table-cell office:value-type="string" table:style-name="ce67">
            <text:p>(23)</text:p>
          </table:table-cell>
          <table:table-cell office:value-type="string" table:style-name="ce70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2">
          <table:table-cell office:value-type="string" table:style-name="ce67">
            <text:p>(24<text:span text:style-name="T3">)</text:span></text:p>
          </table:table-cell>
          <table:table-cell office:value-type="string" table:style-name="ce70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23">
          <table:table-cell office:value-type="string" table:style-name="ce67">
            <text:p>(25)</text:p>
          </table:table-cell>
          <table:table-cell office:value-type="string" table:style-name="ce6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1">
          <table:table-cell office:value-type="string" table:style-name="ce67">
            <text:p>(26)</text:p>
          </table:table-cell>
          <table:table-cell office:value-type="string" table:style-name="ce6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2">
          <table:table-cell office:value-type="string" table:style-name="ce67">
            <text:p>(27)</text:p>
          </table:table-cell>
          <table:table-cell office:value-type="string" table:style-name="ce70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1">
          <table:table-cell office:value-type="string" table:style-name="ce71">
            <text:p>(28)</text:p>
          </table:table-cell>
          <table:table-cell office:value-type="string" table:style-name="ce72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1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1P0"/>
    </number:currency-style>
    <style:style style:name="Excel_BuiltIn_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URB</meta:initial-creator>
    <dc:creator>DAF-14140</dc:creator>
    <meta:creation-date>2016-01-13T12:01:31Z</meta:creation-date>
    <dc:date>2024-01-22T14:26:04Z</dc:date>
    <meta:print-date>2024-01-19T13:04:39Z</meta:print-date>
    <meta:editing-cycles>65</meta:editing-cycles>
    <meta:editing-duration>PT39720S</meta:editing-duration>
  </office:meta>
</office:document-meta>
</file>